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Università degli Studi di Parma</text:p>
          </table:table-cell>
          <table:covered-table-cell/>
          <table:table-cell table:style-name="ce3"/>
          <table:table-cell office:value-type="string" table:style-name="ce2">
            <text:p>Data di compilazione</text:p>
          </table:table-cell>
          <table:table-cell office:value-type="date" office:date-value="2014-01-27T00:00:00" table:style-name="ce4">
            <text:p>27/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6.47916666666667in" svg:y="0.03125in" svg:width="1.6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5.66666666666667in" svg:y="0.3125in" svg:width="0.604166666666667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5.66666666666667in" svg:y="8.85416666666667in" svg:width="0.625in" svg:height="0.5104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5.66666666666667in" svg:y="11.9479166666667in" svg:width="0.625in" svg:height="0.69791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5.66666666666667in" svg:y="12.1875in" svg:width="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office:value-type="float" office:value="0" table:content-validation-name="val2" table:style-name="ce4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4.75in" svg:y="0.104166666666667in" svg:width="1.166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4.26041666666667in" svg:y="0.604166666666667in" svg:width="0.447916666666667in" svg:height="0.06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0">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4">
          <table:covered-table-cell/>
          <table:covered-table-cell/>
          <table:table-cell office:value-type="string" table:style-name="ce41">
            <text:p>A</text:p>
          </table:table-cell>
          <table:table-cell office:value-type="string" table:style-name="ce13">
            <text:p>Art. 53, c. 14, d.lgs. n. 165/2001</text:p>
          </table:table-cell>
          <table:covered-table-cell/>
          <table:table-cell office:value-type="string" table:style-name="ce13">
            <office:annotation draw:style-name="a7" svg:x="4.26041666666667in" svg:y="5.54166666666667in" svg:width="0.447916666666667in" svg:height="0.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4.26041666666667in" svg:y="7.10416666666667in" svg:width="0.447916666666667in" svg:height="0.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4.26041666666667in" svg:y="7.29166666666667in" svg:width="0.4479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4" table:style-name="ce15">
            <text:p>n/a</text:p>
          </table:table-cell>
          <table:table-cell office:value-type="string" table:content-validation-name="val4" table:style-name="ce15">
            <text:p>n/a</text:p>
          </table:table-cell>
          <table:table-cell office:value-type="string" table:content-validation-name="val3" table:style-name="ce15">
            <text:p>n/a</text:p>
          </table:table-cell>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4"/>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6">
          <table:table-cell office:value-type="string" table:style-name="ce14">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6">
          <table:table-cell office:value-type="string" table:style-name="ce14">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AG</dc:creator>
    <meta:creation-date>2013-01-24T09:59:07Z</meta:creation-date>
    <dc:date>2014-01-28T10:15:32Z</dc:date>
    <meta:print-date>2013-12-12T09:39:40Z</meta:print-date>
  </office:meta>
</office:document-meta>
</file>