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Uniersità degli studi di Parm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23T00:00:00" table:style-name="ce22">
            <text:p>23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1-&gt;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9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0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2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tonio Angelo Gallotta</dc:creator>
    <meta:creation-date>2013-01-24T09:59:07Z</meta:creation-date>
    <dc:date>2017-04-27T07:14:58Z</dc:date>
    <meta:print-date>2017-04-27T07:14:27Z</meta:print-date>
  </office:meta>
</office:document-meta>
</file>