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005EB8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#005EB8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/>
      <style:text-properties fo:font-size="8pt" style:font-size-asian="8pt" style:font-size-complex="8pt"/>
    </style:style>
    <style:style style:name="ce7" style:family="table-cell" style:parent-style-name="Migliaia" style:data-style-name="N36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Migliaia" style:data-style-name="N36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Migliaia" style:data-style-name="N36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Migliaia" style:data-style-name="N36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005EB8"/>
      <style:text-properties fo:color="#FFFFF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13" style:family="table-cell" style:parent-style-name="Migliaia" style:data-style-name="N36">
      <style:table-cell-properties fo:border-top="2pt solid #000000" fo:border-bottom="2pt solid #000000" fo:border-left="thin solid #000000" fo:border-right="thin solid #000000" style:vertical-align="middle" fo:background-color="#005EB8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005EB8"/>
      <style:text-properties fo:color="#FFFFF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15" style:family="table-cell" style:parent-style-name="Migliaia" style:data-style-name="N36">
      <style:table-cell-properties fo:border-top="none" fo:border-bottom="2pt solid #000000" fo:border-left="thin solid #000000" fo:border-right="thin solid #000000" style:vertical-align="middle" fo:background-color="#005EB8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005EB8" style:repeat-content="false"/>
      <style:paragraph-properties fo:text-align="end" fo:margin-right="0cm"/>
      <style:text-properties fo:color="#FFFFF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17" style:family="table-cell" style:parent-style-name="Migliaia" style:data-style-name="N36">
      <style:table-cell-properties fo:border-top="none" fo:border-bottom="none" fo:border-left="thin solid #000000" fo:border-right="thin solid #000000" style:vertical-align="middle" fo:background-color="#005EB8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1.3770833333333cm" style:use-optimal-column-width="true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UDGET_ECONOMICO_202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BUDGET ECONOMICO</text:p>
          </table:table-cell>
          <table:table-cell office:value-type="string" table:style-name="ce3">
            <text:p>Stanziamento 202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<text:s/>A) PROVENTI OPERATIVI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4">
            <text:p>I. PROVENTI PROPRI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6">
            <text:p>1) Proventi per la didattica</text:p>
          </table:table-cell>
          <table:table-cell office:value-type="float" office:value="35291798" table:style-name="ce7">
            <text:p>35.291.798<text:s/>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2) Proventi da Ricerche commissionate e trasferimento tecnologico</text:p>
          </table:table-cell>
          <table:table-cell office:value-type="float" office:value="6289167" table:style-name="ce7">
            <text:p>6.289.167<text:s/>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3) Proventi da Ricerche con finanziamenti competitivi</text:p>
          </table:table-cell>
          <table:table-cell office:value-type="float" office:value="29143711" table:style-name="ce7">
            <text:p>29.143.711<text:s/>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TOTALE I. PROVENTI PROPRI</text:p>
          </table:table-cell>
          <table:table-cell office:value-type="float" office:value="70724676" table:style-name="ce9">
            <text:p>70.724.676<text:s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I. CONTRIBUTI</text:p>
          </table:table-cell>
          <table:table-cell table:style-name="ce10"/>
          <table:table-cell table:number-columns-repeated="16382"/>
        </table:table-row>
        <table:table-row table:style-name="ro1">
          <table:table-cell office:value-type="string" table:style-name="ce6">
            <text:p>1) Contributi Mur e altre Amministrazioni centrali</text:p>
          </table:table-cell>
          <table:table-cell office:value-type="float" office:value="183181800" table:style-name="ce7">
            <text:p>183.181.800<text:s/>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2) Contributi Regioni e Province autonome</text:p>
          </table:table-cell>
          <table:table-cell office:value-type="float" office:value="1652832" table:style-name="ce7">
            <text:p>1.652.832<text:s/>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3) Contributi altre Amministrazioni locali</text:p>
          </table:table-cell>
          <table:table-cell office:value-type="float" office:value="179200" table:style-name="ce7">
            <text:p>179.200<text:s/>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4) Contributi dall'Unione Europea e dal Resto del Mondo</text:p>
          </table:table-cell>
          <table:table-cell office:value-type="float" office:value="941500" table:style-name="ce7">
            <text:p>941.500<text:s/>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<text:s/>5) Contributi da Università</text:p>
          </table:table-cell>
          <table:table-cell office:value-type="float" office:value="424000" table:style-name="ce7">
            <text:p>424.000<text:s/>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6) Contributi da altri (pubblici)</text:p>
          </table:table-cell>
          <table:table-cell office:value-type="float" office:value="1255000" table:style-name="ce7">
            <text:p>1.255.000<text:s/>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7) Contributi da altri (privati)</text:p>
          </table:table-cell>
          <table:table-cell office:value-type="float" office:value="3574646" table:style-name="ce7">
            <text:p>3.574.646<text:s/>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TOTALE II. CONTRIBUTI</text:p>
          </table:table-cell>
          <table:table-cell office:value-type="float" office:value="191208978" table:style-name="ce9">
            <text:p>191.208.978<text:s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II. PROVENTI PER ATTIVITA' ASSISTENZIALE</text:p>
          </table:table-cell>
          <table:table-cell office:value-type="float" office:value="0" table:style-name="ce7">
            <text:p>0<text:s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V. PROVENTI PER GESTIONE DIRETTA INTERVENTI PER IL DIRITTO ALLO STUDIO</text:p>
          </table:table-cell>
          <table:table-cell office:value-type="float" office:value="0" table:style-name="ce7">
            <text:p>0<text:s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V. ALTRI PROVENTI E RICAVI DIVERSI</text:p>
          </table:table-cell>
          <table:table-cell office:value-type="float" office:value="8572557" table:style-name="ce11">
            <text:p>8.572.557<text:s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) Utilizzo di riserve di Patrimonio Netto derivanti dalla contabilità finanziaria</text:p>
          </table:table-cell>
          <table:table-cell office:value-type="float" office:value="6387480" table:style-name="ce11">
            <text:p>6.387.480<text:s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VI. VARIAZIONE RIMANENZE</text:p>
          </table:table-cell>
          <table:table-cell office:value-type="float" office:value="0" table:style-name="ce7">
            <text:p>0<text:s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VII. INCREMENTO DELLE IMMOBILIZZAZIONI PER LAVORI INTERNI</text:p>
          </table:table-cell>
          <table:table-cell office:value-type="float" office:value="0" table:style-name="ce7">
            <text:p>0<text:s/>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<text:s/>TOTALE PROVENTI (A)</text:p>
          </table:table-cell>
          <table:table-cell office:value-type="float" office:value="276893691" table:style-name="ce17">
            <text:p>276.893.691<text:s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<text:s/>B) COSTI OPERATIVI</text:p>
          </table:table-cell>
          <table:table-cell table:style-name="ce10"/>
          <table:table-cell table:number-columns-repeated="16382"/>
        </table:table-row>
        <table:table-row table:style-name="ro1">
          <table:table-cell office:value-type="string" table:style-name="ce4">
            <text:p>VIII. COSTI DEL PERSONALE</text:p>
          </table:table-cell>
          <table:table-cell table:style-name="ce10"/>
          <table:table-cell table:number-columns-repeated="16382"/>
        </table:table-row>
        <table:table-row table:style-name="ro1">
          <table:table-cell office:value-type="string" table:style-name="ce6">
            <text:p>1) Costi del personale dedicato alla ricerca e alla didattica:</text:p>
          </table:table-cell>
          <table:table-cell table:style-name="ce10"/>
          <table:table-cell table:number-columns-repeated="16382"/>
        </table:table-row>
        <table:table-row table:style-name="ro1">
          <table:table-cell office:value-type="string" table:style-name="ce6">
            <text:p>a) docenti / ricercatori</text:p>
          </table:table-cell>
          <table:table-cell office:value-type="float" office:value="95225633" table:style-name="ce7">
            <text:p>95.225.633<text:s/>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) collaborazioni scientifiche (collaboratori, assegnisti, ecc)</text:p>
          </table:table-cell>
          <table:table-cell office:value-type="float" office:value="11972780" table:style-name="ce7">
            <text:p>11.972.780<text:s/>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) docenti a contratto</text:p>
          </table:table-cell>
          <table:table-cell office:value-type="float" office:value="617600" table:style-name="ce7">
            <text:p>617.600<text:s/>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) esperti linguistici</text:p>
          </table:table-cell>
          <table:table-cell office:value-type="float" office:value="1457200" table:style-name="ce7">
            <text:p>1.457.200<text:s/>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) altro personale dedicato alla didattica e alla ricerca</text:p>
          </table:table-cell>
          <table:table-cell office:value-type="float" office:value="3603552" table:style-name="ce7">
            <text:p>3.603.552<text:s/>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TOTALE 1) Costi del personale dedicato alla ricerca e alla didattica:</text:p>
          </table:table-cell>
          <table:table-cell office:value-type="float" office:value="112876765" table:style-name="ce9">
            <text:p>112.876.765<text:s/>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2) Costi del personale dirigente e tecnico amministrativo</text:p>
          </table:table-cell>
          <table:table-cell office:value-type="float" office:value="42485141" table:style-name="ce7">
            <text:p>42.485.141<text:s/>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TOTALE VIII. COSTI DEL PERSONALE</text:p>
          </table:table-cell>
          <table:table-cell office:value-type="float" office:value="155361906" table:style-name="ce9">
            <text:p>155.361.906<text:s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X. COSTI DELLA GESTIONE CORRENTE</text:p>
          </table:table-cell>
          <table:table-cell table:style-name="ce10"/>
          <table:table-cell table:number-columns-repeated="16382"/>
        </table:table-row>
        <table:table-row table:style-name="ro1">
          <table:table-cell office:value-type="string" table:style-name="ce6">
            <text:p>1) Costi per sostegno agli studenti</text:p>
          </table:table-cell>
          <table:table-cell office:value-type="float" office:value="44257779" table:style-name="ce7">
            <text:p>44.257.779<text:s/>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2) Costi per il diritto allo studio</text:p>
          </table:table-cell>
          <table:table-cell office:value-type="float" office:value="0" table:style-name="ce7">
            <text:p>0<text:s/>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<text:s/>3) Costi per l'attività editoriale</text:p>
          </table:table-cell>
          <table:table-cell office:value-type="float" office:value="210587" table:style-name="ce7">
            <text:p>210.587<text:s/>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4) Trasferimenti a partner di progetti coordinati</text:p>
          </table:table-cell>
          <table:table-cell office:value-type="float" office:value="61200" table:style-name="ce7">
            <text:p>61.200<text:s/>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) Acquisto materiale consumo per laboratori</text:p>
          </table:table-cell>
          <table:table-cell office:value-type="float" office:value="9867034" table:style-name="ce7">
            <text:p>9.867.034<text:s/>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6) Variazione rimanenze di materiale di consumo per laboratori</text:p>
          </table:table-cell>
          <table:table-cell office:value-type="float" office:value="0" table:style-name="ce7">
            <text:p>0<text:s/>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7) Acquisto di libri, periodici e materiale bibliografico</text:p>
          </table:table-cell>
          <table:table-cell office:value-type="float" office:value="4511618" table:style-name="ce7">
            <text:p>4.511.618<text:s/>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8) Acquisto di servizi e collaborazioni tecnico gestionali</text:p>
          </table:table-cell>
          <table:table-cell office:value-type="float" office:value="36204868" table:style-name="ce7">
            <text:p>36.204.868<text:s/>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9) Acquisto altri materiali</text:p>
          </table:table-cell>
          <table:table-cell office:value-type="float" office:value="1180118" table:style-name="ce7">
            <text:p>1.180.118<text:s/>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10) Variazione delle rimanenze di materiali</text:p>
          </table:table-cell>
          <table:table-cell office:value-type="float" office:value="0" table:style-name="ce7">
            <text:p>0<text:s/>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11) Costi per godimento beni di terzi</text:p>
          </table:table-cell>
          <table:table-cell office:value-type="float" office:value="3333111" table:style-name="ce7">
            <text:p>3.333.111<text:s/>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12) Altri costi</text:p>
          </table:table-cell>
          <table:table-cell office:value-type="float" office:value="2241233" table:style-name="ce7">
            <text:p>2.241.233<text:s/>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TOTALE IX. COSTI DELLA GESTIONE CORRENTE</text:p>
          </table:table-cell>
          <table:table-cell office:value-type="float" office:value="101867548" table:style-name="ce9">
            <text:p>101.867.548<text:s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X. AMMORTAMENTI E SVALUTAZIONI</text:p>
          </table:table-cell>
          <table:table-cell table:style-name="ce10"/>
          <table:table-cell table:number-columns-repeated="16382"/>
        </table:table-row>
        <table:table-row table:style-name="ro1">
          <table:table-cell office:value-type="string" table:style-name="ce6">
            <text:p>1) Ammortamenti immobilizzazioni immateriali</text:p>
          </table:table-cell>
          <table:table-cell office:value-type="float" office:value="125665" table:style-name="ce7">
            <text:p>125.665<text:s/>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2) Ammortamenti immobilizzazioni materiali</text:p>
          </table:table-cell>
          <table:table-cell office:value-type="float" office:value="8782241" table:style-name="ce7">
            <text:p>8.782.241<text:s/>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3) Svalutazione immobilizzazioni</text:p>
          </table:table-cell>
          <table:table-cell office:value-type="float" office:value="0" table:style-name="ce7">
            <text:p>0<text:s/>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<text:s/>4) Svalutazioni dei crediti compresi nell'attivo circolante e nelle disponibilità liquide</text:p>
          </table:table-cell>
          <table:table-cell office:value-type="float" office:value="0" table:style-name="ce7">
            <text:p>0<text:s/>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TOTALE X. AMMORTAMENTI E SVALUTAZIONI</text:p>
          </table:table-cell>
          <table:table-cell office:value-type="float" office:value="8907906" table:style-name="ce9">
            <text:p>8.907.906<text:s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XI. ACCANTONAMENTI PER RISCHI E ONERI</text:p>
          </table:table-cell>
          <table:table-cell office:value-type="float" office:value="0" table:style-name="ce7">
            <text:p>0<text:s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XII. ONERI DIVERSI DI GESTIONE</text:p>
          </table:table-cell>
          <table:table-cell office:value-type="float" office:value="1998950" table:style-name="ce7">
            <text:p>1.998.950<text:s/>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<text:s/>TOTALE COSTI (B)</text:p>
          </table:table-cell>
          <table:table-cell office:value-type="float" office:value="-268136310" table:style-name="ce17">
            <text:p>-268.136.310<text:s/>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<text:s/>DIFFERENZA TRA PROVENTI E COSTI OPERATIVI (A - B)</text:p>
          </table:table-cell>
          <table:table-cell office:value-type="float" office:value="8757381" table:style-name="ce13">
            <text:p>8.757.381<text:s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<text:s/>C) PROVENTI E ONERI FINANZIARI</text:p>
          </table:table-cell>
          <table:table-cell table:style-name="ce10"/>
          <table:table-cell table:number-columns-repeated="16382"/>
        </table:table-row>
        <table:table-row table:style-name="ro1">
          <table:table-cell office:value-type="string" table:style-name="ce6">
            <text:p>1) Proventi finanziari</text:p>
          </table:table-cell>
          <table:table-cell office:value-type="float" office:value="100000" table:style-name="ce7">
            <text:p>100.000<text:s/>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2) Interessi ed altri oneri finanziari</text:p>
          </table:table-cell>
          <table:table-cell office:value-type="float" office:value="177415" table:style-name="ce7">
            <text:p>177.415<text:s/>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3) Utili e perdite su cambi</text:p>
          </table:table-cell>
          <table:table-cell office:value-type="float" office:value="0" table:style-name="ce7">
            <text:p>0<text:s/>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<text:s/>TOTALE PROVENTI E ONERI FINANZIARI (C)</text:p>
          </table:table-cell>
          <table:table-cell office:value-type="float" office:value="-77415" table:style-name="ce9">
            <text:p>-77.415<text:s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<text:s/>D) RETTIFICHE DI VALORE DI ATTIVITA' FINANZIARIE</text:p>
          </table:table-cell>
          <table:table-cell table:style-name="ce10"/>
          <table:table-cell table:number-columns-repeated="16382"/>
        </table:table-row>
        <table:table-row table:style-name="ro1">
          <table:table-cell office:value-type="string" table:style-name="ce6">
            <text:p>1) Rivalutazioni</text:p>
          </table:table-cell>
          <table:table-cell office:value-type="float" office:value="0" table:style-name="ce7">
            <text:p>0<text:s/>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2) Svalutazioni</text:p>
          </table:table-cell>
          <table:table-cell office:value-type="float" office:value="0" table:style-name="ce7">
            <text:p>0<text:s/>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<text:s/>TOTALE RETTIFICHE DI VALORE DI ATTIVITA' FINANZIARIE (D)</text:p>
          </table:table-cell>
          <table:table-cell office:value-type="float" office:value="0" table:style-name="ce9">
            <text:p>0<text:s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<text:s/>E) PROVENTI E ONERI STRAORDINARI</text:p>
          </table:table-cell>
          <table:table-cell table:style-name="ce10"/>
          <table:table-cell table:number-columns-repeated="16382"/>
        </table:table-row>
        <table:table-row table:style-name="ro1">
          <table:table-cell office:value-type="string" table:style-name="ce6">
            <text:p>1) Proventi</text:p>
          </table:table-cell>
          <table:table-cell office:value-type="float" office:value="0" table:style-name="ce7">
            <text:p>0<text:s/>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2) Oneri</text:p>
          </table:table-cell>
          <table:table-cell office:value-type="float" office:value="0" table:style-name="ce7">
            <text:p>0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<text:s/>PROVENTI E ONERI STRAORDINARI (E)</text:p>
          </table:table-cell>
          <table:table-cell office:value-type="float" office:value="0" table:style-name="ce9">
            <text:p>0<text:s/>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RISULTATO PRIMA DELLE IMPOSTE (A - B + - C + - D + - E)</text:p>
          </table:table-cell>
          <table:table-cell office:value-type="float" office:value="8679966" table:style-name="ce13">
            <text:p>8.679.966<text:s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<text:s/>F) IMPOSTE SUL REDDITO DELL'ESERCIZIO CORRENTI, DIFFERITE, ANTICIPATE</text:p>
          </table:table-cell>
          <table:table-cell office:value-type="float" office:value="8679966" table:style-name="ce9">
            <text:p>8.679.966<text:s/>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<text:s/>RISULTATO ECONOMICO PRESUNTO</text:p>
          </table:table-cell>
          <table:table-cell office:value-type="float" office:value="0" table:style-name="ce15">
            <text:p>0<text:s/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UTILIZZO DI RISERVE DI PATRIMONIO NETTO DERIVANTI DALLA CONTABILITA' ECONOMICO-PATRIMONIALE</text:p>
          </table:table-cell>
          <table:table-cell office:value-type="float" office:value="0" table:style-name="ce9">
            <text:p>0<text:s/>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RISULTATO A PAREGGIO</text:p>
          </table:table-cell>
          <table:table-cell office:value-type="float" office:value="0" table:style-name="ce15">
            <text:p>0<text:s/></text:p>
          </table:table-cell>
          <table:table-cell table:number-columns-repeated="16382"/>
        </table:table-row>
        <table:table-row table:number-rows-repeated="104850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Sabrina Stocchi</meta:initial-creator>
    <dc:creator>Giuseppe Carmina</dc:creator>
    <meta:creation-date>2025-11-17T09:39:51Z</meta:creation-date>
    <dc:date>2025-11-25T08:22:07Z</dc:date>
  </office:meta>
</office:document-meta>
</file>