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5EB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5EB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5EB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005EB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9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5EB8"/>
      <style:text-properties fo:color="#FFFFF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005EB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005EB8"/>
      <style:text-properties fo:color="#FFFFF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background-color="#005EB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0.7244444444444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UDGET ECONOMICO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VOCE</text:p>
          </table:table-cell>
          <table:table-cell office:value-type="string" table:style-name="ce5">
            <text:p>Stanziamento 20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A) PROVENTI OPERATIVI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I. PROVENTI PROPRI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8">
            <text:p>1) Proventi per la didattica</text:p>
          </table:table-cell>
          <table:table-cell office:value-type="float" office:value="36721500" table:style-name="ce9">
            <text:p>36.721.50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) Proventi da Ricerche commissionate e trasferimento tecnologico</text:p>
          </table:table-cell>
          <table:table-cell office:value-type="float" office:value="7293931" table:style-name="ce9">
            <text:p>7.293.931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) Proventi da Ricerche con finanziamenti competitivi</text:p>
          </table:table-cell>
          <table:table-cell office:value-type="float" office:value="24774957" table:style-name="ce9">
            <text:p>24.774.957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 I. PROVENTI PROPRI</text:p>
          </table:table-cell>
          <table:table-cell office:value-type="float" office:value="68790388" table:style-name="ce11">
            <text:p>68.790.388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I. CONTRIBUTI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8">
            <text:p>1) Contributi Mur e altre Amministrazioni centrali</text:p>
          </table:table-cell>
          <table:table-cell office:value-type="float" office:value="181306726" table:style-name="ce9">
            <text:p>181.306.726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) Contributi Regioni e Province autonome</text:p>
          </table:table-cell>
          <table:table-cell office:value-type="float" office:value="1865500" table:style-name="ce9">
            <text:p>1.865.50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) Contributi altre Amministrazioni locali</text:p>
          </table:table-cell>
          <table:table-cell office:value-type="float" office:value="156935" table:style-name="ce9">
            <text:p>156.935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) Contributi dall'Unione Europea e dal Resto del Mondo</text:p>
          </table:table-cell>
          <table:table-cell office:value-type="float" office:value="1027970" table:style-name="ce9">
            <text:p>1.027.97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5) Contributi da Università</text:p>
          </table:table-cell>
          <table:table-cell office:value-type="float" office:value="427700" table:style-name="ce9">
            <text:p>427.70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) Contributi da altri (pubblici)</text:p>
          </table:table-cell>
          <table:table-cell office:value-type="float" office:value="4843450" table:style-name="ce9">
            <text:p>4.843.45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) Contributi da altri (privati)</text:p>
          </table:table-cell>
          <table:table-cell office:value-type="float" office:value="4000475" table:style-name="ce9">
            <text:p>4.000.475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 II. CONTRIBUTI</text:p>
          </table:table-cell>
          <table:table-cell office:value-type="float" office:value="193628756" table:style-name="ce11">
            <text:p>193.628.756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II. PROVENTI PER ATTIVITA' ASSISTENZIALE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. PROVENTI PER GESTIONE DIRETTA INTERVENTI PER IL DIRITTO ALLO STUDIO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. ALTRI PROVENTI E RICAVI DIVERSI</text:p>
          </table:table-cell>
          <table:table-cell office:value-type="float" office:value="8418942" table:style-name="ce13">
            <text:p>8.418.942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) Utilizzo di riserve di Patrimonio Netto derivanti dalla contabilità finanziaria</text:p>
          </table:table-cell>
          <table:table-cell office:value-type="float" office:value="5404634" table:style-name="ce13">
            <text:p>5.404.634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. VARIAZIONE RIMANENZE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I. INCREMENTO DELLE IMMOBILIZZAZIONI PER LAVORI INTERNI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<text:s/>TOTALE PROVENTI (A)</text:p>
          </table:table-cell>
          <table:table-cell office:value-type="float" office:value="276242720" table:style-name="ce20">
            <text:p>276.242.72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B) COSTI OPERATIVI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6">
            <text:p>VIII. COSTI DEL PERSONALE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8">
            <text:p>1) Costi del personale dedicato alla ricerca e alla didattica: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8">
            <text:p>a) docenti / ricercatori</text:p>
          </table:table-cell>
          <table:table-cell office:value-type="float" office:value="97223056" table:style-name="ce9">
            <text:p>97.223.056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) collaborazioni scientifiche (collaboratori, assegnisti, ecc)</text:p>
          </table:table-cell>
          <table:table-cell office:value-type="float" office:value="11891994" table:style-name="ce9">
            <text:p>11.891.994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) docenti a contratto</text:p>
          </table:table-cell>
          <table:table-cell office:value-type="float" office:value="487300" table:style-name="ce9">
            <text:p>487.30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) esperti linguistici</text:p>
          </table:table-cell>
          <table:table-cell office:value-type="float" office:value="1181288" table:style-name="ce9">
            <text:p>1.181.288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) altro personale dedicato alla didattica e alla ricerca</text:p>
          </table:table-cell>
          <table:table-cell office:value-type="float" office:value="4141309" table:style-name="ce9">
            <text:p>4.141.309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 1) Costi del personale dedicato alla ricerca e alla didattica:</text:p>
          </table:table-cell>
          <table:table-cell office:value-type="float" office:value="114924947" table:style-name="ce11">
            <text:p>114.924.947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) Costi del personale dirigente e tecnico amministrativo</text:p>
          </table:table-cell>
          <table:table-cell office:value-type="float" office:value="42894517.75" table:style-name="ce9">
            <text:p>42.894.518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 VIII. COSTI DEL PERSONALE</text:p>
          </table:table-cell>
          <table:table-cell office:value-type="float" office:value="157819464.75" table:style-name="ce11">
            <text:p>157.819.465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X. COSTI DELLA GESTIONE CORRENTE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8">
            <text:p>1) Costi per sostegno agli studenti</text:p>
          </table:table-cell>
          <table:table-cell office:value-type="float" office:value="45047382" table:style-name="ce9">
            <text:p>45.047.382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) Costi per il diritto allo studio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3) Costi per l'attività editoriale</text:p>
          </table:table-cell>
          <table:table-cell office:value-type="float" office:value="207677" table:style-name="ce9">
            <text:p>207.677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) Trasferimenti a partner di progetti coordinati</text:p>
          </table:table-cell>
          <table:table-cell office:value-type="float" office:value="171200" table:style-name="ce9">
            <text:p>171.20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) Acquisto materiale consumo per laboratori</text:p>
          </table:table-cell>
          <table:table-cell office:value-type="float" office:value="11737965" table:style-name="ce9">
            <text:p>11.737.965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) Variazione rimanenze di materiale di consumo per laboratori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) Acquisto di libri, periodici e materiale bibliografico</text:p>
          </table:table-cell>
          <table:table-cell office:value-type="float" office:value="4535207" table:style-name="ce9">
            <text:p>4.535.207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) Acquisto di servizi e collaborazioni tecnico gestionali</text:p>
          </table:table-cell>
          <table:table-cell office:value-type="float" office:value="32086678.25" table:style-name="ce9">
            <text:p>32.086.678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) Acquisto altri materiali</text:p>
          </table:table-cell>
          <table:table-cell office:value-type="float" office:value="1190488" table:style-name="ce9">
            <text:p>1.190.488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) Variazione delle rimanenze di materiali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) Costi per godimento beni di terzi</text:p>
          </table:table-cell>
          <table:table-cell office:value-type="float" office:value="3309275" table:style-name="ce9">
            <text:p>3.309.275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2) Altri costi</text:p>
          </table:table-cell>
          <table:table-cell office:value-type="float" office:value="2560689" table:style-name="ce9">
            <text:p>2.560.689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 IX. COSTI DELLA GESTIONE CORRENTE</text:p>
          </table:table-cell>
          <table:table-cell office:value-type="float" office:value="100846561.25" table:style-name="ce11">
            <text:p>100.846.561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X. AMMORTAMENTI E SVALUTAZIONI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8">
            <text:p>1) Ammortamenti immobilizzazioni immateriali</text:p>
          </table:table-cell>
          <table:table-cell office:value-type="float" office:value="108852" table:style-name="ce9">
            <text:p>108.852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) Ammortamenti immobilizzazioni materiali</text:p>
          </table:table-cell>
          <table:table-cell office:value-type="float" office:value="6689999" table:style-name="ce9">
            <text:p>6.689.999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) Svalutazione immobilizzazioni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4) Svalutazioni dei crediti compresi nell'attivo circolante e nelle disponibilità liquide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 X. AMMORTAMENTI E SVALUTAZIONI</text:p>
          </table:table-cell>
          <table:table-cell office:value-type="float" office:value="6798851" table:style-name="ce11">
            <text:p>6.798.851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XI. ACCANTONAMENTI PER RISCHI E ONERI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XII. ONERI DIVERSI DI GESTIONE</text:p>
          </table:table-cell>
          <table:table-cell office:value-type="float" office:value="1933555" table:style-name="ce9">
            <text:p>1.933.555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<text:s/>TOTALE COSTI (B)</text:p>
          </table:table-cell>
          <table:table-cell office:value-type="float" office:value="-267398432" table:style-name="ce11">
            <text:p>-267.398.432<text:s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<text:s/>DIFFERENZA TRA PROVENTI E COSTI OPERATIVI (A - B)</text:p>
          </table:table-cell>
          <table:table-cell office:value-type="float" office:value="8844288" table:style-name="ce16">
            <text:p>8.844.288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C) PROVENTI E ONERI FINANZIARI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8">
            <text:p>1) Proventi finanziari</text:p>
          </table:table-cell>
          <table:table-cell office:value-type="float" office:value="90000" table:style-name="ce9">
            <text:p>90.00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) Interessi ed altri oneri finanziari</text:p>
          </table:table-cell>
          <table:table-cell office:value-type="float" office:value="94718" table:style-name="ce9">
            <text:p>94.718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) Utili e perdite su cambi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/>TOTALE PROVENTI E ONERI FINANZIARI (C)</text:p>
          </table:table-cell>
          <table:table-cell office:value-type="float" office:value="-4718" table:style-name="ce11">
            <text:p>-4.718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D) RETTIFICHE DI VALORE DI ATTIVITA' FINANZIARIE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8">
            <text:p>1) Rivalutazioni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) Svalutazioni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/>TOTALE RETTIFICHE DI VALORE DI ATTIVITA' FINANZIARIE (D)</text:p>
          </table:table-cell>
          <table:table-cell office:value-type="float" office:value="0" table:style-name="ce11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E) PROVENTI E ONERI STRAORDINARI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8">
            <text:p>1) Proventi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) Oneri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s/>PROVENTI E ONERI STRAORDINARI (E)</text:p>
          </table:table-cell>
          <table:table-cell office:value-type="float" office:value="0" table:style-name="ce11">
            <text:p>0<text:s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ISULTATO PRIMA DELLE IMPOSTE (A - B + - C + - D + - E)</text:p>
          </table:table-cell>
          <table:table-cell office:value-type="float" office:value="8839570" table:style-name="ce16">
            <text:p>8.839.57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F) IMPOSTE SUL REDDITO DELL'ESERCIZIO CORRENTI, DIFFERITE, ANTICIPATE</text:p>
          </table:table-cell>
          <table:table-cell office:value-type="float" office:value="8839570" table:style-name="ce11">
            <text:p>8.839.570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s/>RISULTATO ECONOMICO PRESUNTO</text:p>
          </table:table-cell>
          <table:table-cell office:value-type="float" office:value="0" table:style-name="ce18">
            <text:p>0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UTILIZZO DI RISERVE DI PATRIMONIO NETTO DERIVANTI DALLA CONTABILITA' ECONOMICO-PATRIMONIALE</text:p>
          </table:table-cell>
          <table:table-cell office:value-type="float" office:value="0" table:style-name="ce11">
            <text:p>0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RISULTATO A PAREGGIO</text:p>
          </table:table-cell>
          <table:table-cell office:value-type="float" office:value="0" table:style-name="ce18">
            <text:p>0<text:s/></text:p>
          </table:table-cell>
          <table:table-cell table:number-columns-repeated="16382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abrina Stocchi</meta:initial-creator>
    <dc:creator>Giuseppe Carmina</dc:creator>
    <meta:creation-date>2025-11-17T09:55:00Z</meta:creation-date>
    <dc:date>2025-11-19T09:15:31Z</dc:date>
  </office:meta>
</office:document-meta>
</file>