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005EB8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005EB8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Migliaia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5EB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005EB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005EB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DEGLI_INVESTIMENT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BUDGET DEGLI INVESTIMENTI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A) INVESTIMENTI / IMPIEGHI</text:p>
          </table:table-cell>
          <table:covered-table-cell/>
          <table:table-cell office:value-type="string" table:number-columns-spanned="3" table:number-rows-spanned="1" table:style-name="ce18">
            <text:p>B) FONTI DI FINANZIAMENT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9">
            <text:p> Voci</text:p>
          </table:table-cell>
          <table:table-cell office:value-type="string" table:number-columns-spanned="1" table:number-rows-spanned="2" table:style-name="ce21">
            <text:p>Importo investimento</text:p>
          </table:table-cell>
          <table:table-cell office:value-type="string" table:style-name="ce2">
            <text:p>I) CONTRIBUTI DA TERZI FINALIZZATI (IN CONTO CAPITALE E/O CONTO IMPIANTI</text:p>
          </table:table-cell>
          <table:table-cell office:value-type="string" table:style-name="ce2">
            <text:p>II) RISORSE DA INDEBITAMENTO<text:s/></text:p>
          </table:table-cell>
          <table:table-cell office:value-type="string" table:style-name="ce2">
            <text:p>III) RISORSE PROPR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) IMMOBILIZZAZIONI IMMATERIAL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1) Costi di impianto, di ampliamento e di sviluppo</text:p>
          </table:table-cell>
          <table:table-cell office:value-type="float" office:value="0" table:formula="of:=+[.C6]+[.D6]+[.E6]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) Diritti di brevetto e diritti di utilizzazione delle opere di ingegno</text:p>
          </table:table-cell>
          <table:table-cell office:value-type="float" office:value="88165" table:formula="of:=+[.C7]+[.D7]+[.E7]" table:style-name="ce10">
            <text:p>88.165</text:p>
          </table:table-cell>
          <table:table-cell office:value-type="float" office:value="11000" table:style-name="ce10">
            <text:p>11.000</text:p>
          </table:table-cell>
          <table:table-cell office:value-type="float" office:value="0" table:style-name="ce10">
            <text:p>0</text:p>
          </table:table-cell>
          <table:table-cell office:value-type="float" office:value="77165" table:style-name="ce10">
            <text:p>77.1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) Concessioni, licenze, marchi e diritti simili</text:p>
          </table:table-cell>
          <table:table-cell office:value-type="float" office:value="0" table:formula="of:=+[.C8]+[.D8]+[.E8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) Immobilizzazioni in corso e acconti</text:p>
          </table:table-cell>
          <table:table-cell office:value-type="float" office:value="0" table:formula="of:=+[.C9]+[.D9]+[.E9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) Altre immobilizzazioni immateriali</text:p>
          </table:table-cell>
          <table:table-cell office:value-type="float" office:value="300000" table:formula="of:=+[.C10]+[.D10]+[.E10]" table:style-name="ce10">
            <text:p>3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.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E IMMOBILIZZAZIONI IMMATERIALI</text:p>
          </table:table-cell>
          <table:table-cell office:value-type="float" office:value="388165" table:formula="of:=+SUM([.B6:.B10])" table:style-name="ce12">
            <text:p>388.165</text:p>
          </table:table-cell>
          <table:table-cell office:value-type="float" office:value="11000" table:formula="of:=+SUM([.C6:.C10])" table:style-name="ce12">
            <text:p>11.000</text:p>
          </table:table-cell>
          <table:table-cell office:value-type="float" office:value="0" table:formula="of:=+SUM([.D6:.D10])" table:style-name="ce12">
            <text:p>0</text:p>
          </table:table-cell>
          <table:table-cell office:value-type="float" office:value="377165" table:formula="of:=+SUM([.E6:.E10])" table:style-name="ce12">
            <text:p>377.1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I) IMMOBILIZZAZIONI MATERIAL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1) Terreni e fabbricati</text:p>
          </table:table-cell>
          <table:table-cell office:value-type="float" office:value="3430000" table:formula="of:=+[.C13]+[.D13]+[.E13]" table:style-name="ce10">
            <text:p>3.43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0000" table:style-name="ce10">
            <text:p>3.430.0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) Impianti e attrezzature</text:p>
          </table:table-cell>
          <table:table-cell office:value-type="float" office:value="3404433" table:formula="of:=+[.C14]+[.D14]+[.E14]" table:style-name="ce10">
            <text:p>3.404.433</text:p>
          </table:table-cell>
          <table:table-cell office:value-type="float" office:value="1217956" table:style-name="ce10">
            <text:p>1.217.956</text:p>
          </table:table-cell>
          <table:table-cell office:value-type="float" office:value="0" table:style-name="ce10">
            <text:p>0</text:p>
          </table:table-cell>
          <table:table-cell office:value-type="float" office:value="2186477" table:style-name="ce10">
            <text:p>2.186.47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) Attrezzature scientifiche</text:p>
          </table:table-cell>
          <table:table-cell office:value-type="float" office:value="8174056" table:formula="of:=+[.C15]+[.D15]+[.E15]" table:style-name="ce10">
            <text:p>8.174.056</text:p>
          </table:table-cell>
          <table:table-cell office:value-type="float" office:value="6856732" table:style-name="ce10">
            <text:p>6.856.732</text:p>
          </table:table-cell>
          <table:table-cell office:value-type="float" office:value="0" table:style-name="ce10">
            <text:p>0</text:p>
          </table:table-cell>
          <table:table-cell office:value-type="float" office:value="1317324" table:style-name="ce10">
            <text:p>1.317.3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) Patrimonio librario, opere d'arte, d'antiquariato e museali</text:p>
          </table:table-cell>
          <table:table-cell office:value-type="float" office:value="0" table:formula="of:=+[.C16]+[.D16]+[.E16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) Mobili e arredi</text:p>
          </table:table-cell>
          <table:table-cell office:value-type="float" office:value="334000" table:formula="of:=+[.C17]+[.D17]+[.E17]" table:style-name="ce10">
            <text:p>334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000" table:style-name="ce10">
            <text:p>334.0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) Immobilizzazioni in corso e acconti</text:p>
          </table:table-cell>
          <table:table-cell office:value-type="float" office:value="0" table:formula="of:=+[.C18]+[.D18]+[.E18]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) Altre immobilizzazioni materiali</text:p>
          </table:table-cell>
          <table:table-cell office:value-type="float" office:value="342000" table:formula="of:=+[.C19]+[.D19]+[.E19]" table:style-name="ce10">
            <text:p>342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000" table:style-name="ce10">
            <text:p>342.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E IMMOBILIZZAZIONI MATERIALI</text:p>
          </table:table-cell>
          <table:table-cell office:value-type="float" office:value="15684489" table:formula="of:=+SUM([.B13:.B19])" table:style-name="ce12">
            <text:p>15.684.489</text:p>
          </table:table-cell>
          <table:table-cell office:value-type="float" office:value="8074688" table:formula="of:=+SUM([.C13:.C19])" table:style-name="ce12">
            <text:p>8.074.688</text:p>
          </table:table-cell>
          <table:table-cell office:value-type="float" office:value="0" table:formula="of:=+SUM([.D13:.D19])" table:style-name="ce12">
            <text:p>0</text:p>
          </table:table-cell>
          <table:table-cell office:value-type="float" office:value="7609801" table:formula="of:=+SUM([.E13:.E19])" table:style-name="ce12">
            <text:p>7.609.80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I) IMMOBILIZZAZIONI FINANZIARIE</text:p>
          </table:table-cell>
          <table:table-cell office:value-type="float" office:value="10000" table:formula="of:=+[.C21]+[.D21]+[.E21]" table:style-name="ce10">
            <text:p>1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.0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TALE GENERALE</text:p>
          </table:table-cell>
          <table:table-cell office:value-type="float" office:value="16082654" table:formula="of:=+[.B20]+[.B21]+[.B11]" table:style-name="ce16">
            <text:p>16.082.654</text:p>
          </table:table-cell>
          <table:table-cell office:value-type="float" office:value="8085688" table:formula="of:=+[.C20]+[.C21]+[.C11]" table:style-name="ce16">
            <text:p>8.085.688</text:p>
          </table:table-cell>
          <table:table-cell office:value-type="float" office:value="0" table:formula="of:=+[.D20]+[.D21]+[.D11]" table:style-name="ce16">
            <text:p>0</text:p>
          </table:table-cell>
          <table:table-cell office:value-type="float" office:value="7996966" table:formula="of:=+[.E20]+[.E21]+[.E11]" table:style-name="ce16">
            <text:p>7.996.966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brina Stocchi</meta:initial-creator>
    <dc:creator>Giuseppe Carmina</dc:creator>
    <meta:creation-date>2025-11-17T09:50:41Z</meta:creation-date>
    <dc:date>2025-11-25T08:21:30Z</dc:date>
  </office:meta>
</office:document-meta>
</file>