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Migliaia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5EB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3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DEGLI_INVESTIMENT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BUDGET DEGLI INVESTIMENTI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A) INVESTIMENTI / IMPIEGHI</text:p>
          </table:table-cell>
          <table:covered-table-cell/>
          <table:table-cell office:value-type="string" table:number-columns-spanned="3" table:number-rows-spanned="1" table:style-name="ce18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9">
            <text:p> Voci</text:p>
          </table:table-cell>
          <table:table-cell office:value-type="string" table:number-columns-spanned="1" table:number-rows-spanned="2" table:style-name="ce18">
            <text:p>Importo investimento</text:p>
          </table:table-cell>
          <table:table-cell office:value-type="string" table:style-name="ce2">
            <text:p>I) CONTRIBUTI DA TERZI FINALIZZATI (IN CONTO CAPITALE E/O CONTO IMPIANTI</text:p>
          </table:table-cell>
          <table:table-cell office:value-type="string" table:style-name="ce2">
            <text:p>II) RISORSE DA INDEBITAMENTO<text:s/></text:p>
          </table:table-cell>
          <table:table-cell office:value-type="string" table:style-name="ce2">
            <text:p>III) RISORSE PROPR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) IMMOBILIZZAZIONI IMMATERIAL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1) Costi di impianto, di ampliamento e di sviluppo</text:p>
          </table:table-cell>
          <table:table-cell office:value-type="float" office:value="0" table:formula="of:=+[.C6]+[.D6]+[.E6]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) Diritti di brevetto e diritti di utilizzazione delle opere di ingegno</text:p>
          </table:table-cell>
          <table:table-cell office:value-type="float" office:value="20130" table:formula="of:=+[.C7]+[.D7]+[.E7]" table:style-name="ce10">
            <text:p>20.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30" table:style-name="ce10">
            <text:p>20.1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) Concessioni, licenze, marchi e diritti simili</text:p>
          </table:table-cell>
          <table:table-cell office:value-type="float" office:value="0" table:formula="of:=+[.C8]+[.D8]+[.E8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) Immobilizzazioni in corso e acconti</text:p>
          </table:table-cell>
          <table:table-cell office:value-type="float" office:value="0" table:formula="of:=+[.C9]+[.D9]+[.E9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) Altre immobilizzazioni immateriali</text:p>
          </table:table-cell>
          <table:table-cell office:value-type="float" office:value="1000000" table:formula="of:=+[.C10]+[.D10]+[.E10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.000.0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OTALE IMMOBILIZZAZIONI IMMATERIALI</text:p>
          </table:table-cell>
          <table:table-cell office:value-type="float" office:value="1020130" table:formula="of:=+SUM([.B6:.B10])" table:style-name="ce12">
            <text:p>1.020.130</text:p>
          </table:table-cell>
          <table:table-cell office:value-type="float" office:value="0" table:formula="of:=+SUM([.C6:.C10])" table:style-name="ce12">
            <text:p>0</text:p>
          </table:table-cell>
          <table:table-cell office:value-type="float" office:value="0" table:formula="of:=+SUM([.D6:.D10])" table:style-name="ce12">
            <text:p>0</text:p>
          </table:table-cell>
          <table:table-cell office:value-type="float" office:value="1020130" table:formula="of:=+SUM([.E6:.E10])" table:style-name="ce12">
            <text:p>1.020.1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I) IMMOBILIZZAZIONI MATERIAL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1) Terreni e fabbricati</text:p>
          </table:table-cell>
          <table:table-cell office:value-type="float" office:value="700000" table:formula="of:=+[.C13]+[.D13]+[.E13]" table:style-name="ce10">
            <text:p>7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.0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) Impianti e attrezzature</text:p>
          </table:table-cell>
          <table:table-cell office:value-type="float" office:value="3039138" table:formula="of:=+[.C14]+[.D14]+[.E14]" table:style-name="ce10">
            <text:p>3.039.138</text:p>
          </table:table-cell>
          <table:table-cell office:value-type="float" office:value="659100" table:style-name="ce10">
            <text:p>659.100</text:p>
          </table:table-cell>
          <table:table-cell office:value-type="float" office:value="0" table:style-name="ce10">
            <text:p>0</text:p>
          </table:table-cell>
          <table:table-cell office:value-type="float" office:value="2380038" table:formula="of:=1850038+530000" table:style-name="ce10">
            <text:p>2.380.0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) Attrezzature scientifiche</text:p>
          </table:table-cell>
          <table:table-cell office:value-type="float" office:value="3998630" table:formula="of:=+[.C15]+[.D15]+[.E15]" table:style-name="ce10">
            <text:p>3.998.630</text:p>
          </table:table-cell>
          <table:table-cell office:value-type="float" office:value="3788130" table:style-name="ce10">
            <text:p>3.788.130</text:p>
          </table:table-cell>
          <table:table-cell office:value-type="float" office:value="0" table:style-name="ce10">
            <text:p>0</text:p>
          </table:table-cell>
          <table:table-cell office:value-type="float" office:value="210500" table:style-name="ce10">
            <text:p>210.5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) Patrimonio librario, opere d'arte, d'antiquariato e museali</text:p>
          </table:table-cell>
          <table:table-cell office:value-type="float" office:value="0" table:formula="of:=+[.C16]+[.D16]+[.E16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) Mobili e arredi</text:p>
          </table:table-cell>
          <table:table-cell office:value-type="float" office:value="292000" table:formula="of:=+[.C17]+[.D17]+[.E17]" table:style-name="ce10">
            <text:p>292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000" table:style-name="ce10">
            <text:p>292.0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) Immobilizzazioni in corso e acconti</text:p>
          </table:table-cell>
          <table:table-cell office:value-type="float" office:value="0" table:formula="of:=+[.C18]+[.D18]+[.E18]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) Altre immobilizzazioni materiali</text:p>
          </table:table-cell>
          <table:table-cell office:value-type="float" office:value="0" table:formula="of:=+[.C19]+[.D19]+[.E19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OTALE IMMOBILIZZAZIONI <text:s text:c="5"/>MATERIALI</text:p>
          </table:table-cell>
          <table:table-cell office:value-type="float" office:value="8029768" table:formula="of:=+SUM([.B13:.B19])" table:style-name="ce12">
            <text:p>8.029.768</text:p>
          </table:table-cell>
          <table:table-cell office:value-type="float" office:value="4447230" table:formula="of:=+SUM([.C13:.C19])" table:style-name="ce12">
            <text:p>4.447.230</text:p>
          </table:table-cell>
          <table:table-cell office:value-type="float" office:value="0" table:formula="of:=+SUM([.D13:.D19])" table:style-name="ce12">
            <text:p>0</text:p>
          </table:table-cell>
          <table:table-cell office:value-type="float" office:value="3582538" table:formula="of:=+SUM([.E13:.E19])" table:style-name="ce12">
            <text:p>3.582.53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I) IMMOBILIZZAZIONI FINANZIARIE</text:p>
          </table:table-cell>
          <table:table-cell office:value-type="float" office:value="10000" table:formula="of:=+[.C21]+[.D21]+[.E21]" table:style-name="ce10">
            <text:p>1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.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OTALE GENERALE</text:p>
          </table:table-cell>
          <table:table-cell office:value-type="float" office:value="9059898" table:formula="of:=+[.B20]+[.B21]+[.B11]" table:style-name="ce16">
            <text:p>9.059.898</text:p>
          </table:table-cell>
          <table:table-cell office:value-type="float" office:value="4447230" table:formula="of:=+[.C20]+[.C21]+[.C11]" table:style-name="ce16">
            <text:p>4.447.230</text:p>
          </table:table-cell>
          <table:table-cell office:value-type="float" office:value="0" table:formula="of:=+[.D20]+[.D21]+[.D11]" table:style-name="ce16">
            <text:p>0</text:p>
          </table:table-cell>
          <table:table-cell office:value-type="float" office:value="4612668" table:formula="of:=+[.E20]+[.E21]+[.E11]" table:style-name="ce16">
            <text:p>4.612.668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abrina Stocchi</meta:initial-creator>
    <dc:creator>Giuseppe Carmina</dc:creator>
    <meta:creation-date>2025-11-17T09:59:00Z</meta:creation-date>
    <dc:date>2025-11-19T08:30:13Z</dc:date>
  </office:meta>
</office:document-meta>
</file>