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3" style:data-style-name="N4">
      <style:table-cell-properties fo:border="2pt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Percentuale_32_3" style:data-style-name="N14">
      <style:table-cell-properties fo:border="2pt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3" style:data-style-name="N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Percentuale_32_3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3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3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uale_32_3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Migliaia_32_3" style:data-style-name="N4">
      <style:table-cell-properties fo:border="2pt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_2024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string" table:style-name="ce3">
            <text:p>31.12.2024</text:p>
          </table:table-cell>
          <table:table-cell office:value-type="string" table:style-name="ce3">
            <text:p>31.12.2023</text:p>
          </table:table-cell>
          <table:table-cell office:value-type="string" table:style-name="ce3">
            <text:p>Delta</text:p>
          </table:table-cell>
          <table:table-cell office:value-type="string" table:style-name="ce4">
            <text:p>Delta 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A) PROVENTI OPERATIVI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I. PROVENTI PROPRI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Proventi per la didattica</text:p>
          </table:table-cell>
          <table:table-cell office:value-type="float" office:value="39352611.710000001" table:style-name="ce10">
            <text:p>39.352.611,71<text:s/></text:p>
          </table:table-cell>
          <table:table-cell office:value-type="float" office:value="37699094.259999998" table:style-name="ce10">
            <text:p>37.699.094,26<text:s/></text:p>
          </table:table-cell>
          <table:table-cell office:value-type="float" office:value="1653517.450000003" table:style-name="ce10">
            <text:p>1.653.517,45<text:s/></text:p>
          </table:table-cell>
          <table:table-cell office:value-type="percentage" office:value="4.3860933066353275E-2" table:style-name="ce7">
            <text:p>4,3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2) Proventi da Ricerche commissionate e trasferimento tecnologico</text:p>
          </table:table-cell>
          <table:table-cell office:value-type="float" office:value="4028863.6999999993" table:style-name="ce10">
            <text:p>4.028.863,70<text:s/></text:p>
          </table:table-cell>
          <table:table-cell office:value-type="float" office:value="4526441.8499999987" table:style-name="ce10">
            <text:p>4.526.441,85<text:s/></text:p>
          </table:table-cell>
          <table:table-cell office:value-type="float" office:value="-497578.14999999944" table:style-name="ce10">
            <text:p>-497.578,15<text:s/></text:p>
          </table:table-cell>
          <table:table-cell office:value-type="percentage" office:value="-0.10992699486463073" table:style-name="ce7">
            <text:p>-10,9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3) Proventi da Ricerche con finanziamenti competitivi</text:p>
          </table:table-cell>
          <table:table-cell office:value-type="float" office:value="23525580.520000011" table:style-name="ce10">
            <text:p>23.525.580,52<text:s/></text:p>
          </table:table-cell>
          <table:table-cell office:value-type="float" office:value="14237224.870000008" table:style-name="ce10">
            <text:p>14.237.224,87<text:s/></text:p>
          </table:table-cell>
          <table:table-cell office:value-type="float" office:value="9288355.6500000022" table:style-name="ce10">
            <text:p>9.288.355,65<text:s/></text:p>
          </table:table-cell>
          <table:table-cell office:value-type="percentage" office:value="0.65239930778729049" table:style-name="ce7">
            <text:p>65,24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. PROVENTI PROPRI</text:p>
          </table:table-cell>
          <table:table-cell office:value-type="float" office:value="66907055.930000007" table:style-name="ce12">
            <text:p>66.907.055,93<text:s/></text:p>
          </table:table-cell>
          <table:table-cell office:value-type="float" office:value="56462760.980000004" table:style-name="ce12">
            <text:p>56.462.760,98<text:s/></text:p>
          </table:table-cell>
          <table:table-cell office:value-type="float" office:value="10444294.950000003" table:style-name="ce12">
            <text:p>10.444.294,95<text:s/></text:p>
          </table:table-cell>
          <table:table-cell office:value-type="percentage" office:value="0.18497669559055988" table:style-name="ce13">
            <text:p>18,5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I. CONTRIBUT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1) Contributi Mur e altre Amministrazioni centrali</text:p>
          </table:table-cell>
          <table:table-cell office:value-type="float" office:value="184619746.87999997" table:style-name="ce10">
            <text:p>184.619.746,88<text:s/></text:p>
          </table:table-cell>
          <table:table-cell office:value-type="float" office:value="183364491.55000004" table:style-name="ce10">
            <text:p>183.364.491,55<text:s/></text:p>
          </table:table-cell>
          <table:table-cell office:value-type="float" office:value="1255255.3299999237" table:style-name="ce10">
            <text:p>1.255.255,33<text:s/></text:p>
          </table:table-cell>
          <table:table-cell office:value-type="percentage" office:value="6.8456838038221772E-3" table:style-name="ce7">
            <text:p>0,6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) Contributi Regioni e Province autonome</text:p>
          </table:table-cell>
          <table:table-cell office:value-type="float" office:value="2501378.9300000006" table:style-name="ce10">
            <text:p>2.501.378,93<text:s/></text:p>
          </table:table-cell>
          <table:table-cell office:value-type="float" office:value="2590502.17" table:style-name="ce10">
            <text:p>2.590.502,17<text:s/></text:p>
          </table:table-cell>
          <table:table-cell office:value-type="float" office:value="-89123.239999999292" table:style-name="ce10">
            <text:p>-89.123,24<text:s/></text:p>
          </table:table-cell>
          <table:table-cell office:value-type="percentage" office:value="-3.4403846880390491E-2" table:style-name="ce7">
            <text:p>-3,4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) Contributi altre Amministrazioni locali</text:p>
          </table:table-cell>
          <table:table-cell office:value-type="float" office:value="1512060.88" table:style-name="ce10">
            <text:p>1.512.060,88<text:s/></text:p>
          </table:table-cell>
          <table:table-cell office:value-type="float" office:value="1238221.6199999999" table:style-name="ce10">
            <text:p>1.238.221,62<text:s/></text:p>
          </table:table-cell>
          <table:table-cell office:value-type="float" office:value="273839.26" table:style-name="ce10">
            <text:p>273.839,26<text:s/></text:p>
          </table:table-cell>
          <table:table-cell office:value-type="percentage" office:value="0.22115528882462901" table:style-name="ce7">
            <text:p>22,12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4) Contributi da Unione Europea e dal Resto del Mondo</text:p>
          </table:table-cell>
          <table:table-cell office:value-type="float" office:value="450747.81000000023" table:style-name="ce10">
            <text:p>450.747,81<text:s/></text:p>
          </table:table-cell>
          <table:table-cell office:value-type="float" office:value="449824.86000000004" table:style-name="ce10">
            <text:p>449.824,86<text:s/></text:p>
          </table:table-cell>
          <table:table-cell office:value-type="float" office:value="922.95000000018626" table:style-name="ce10">
            <text:p>922,95<text:s/></text:p>
          </table:table-cell>
          <table:table-cell office:value-type="percentage" office:value="2.0517985599999657E-3" table:style-name="ce7">
            <text:p>0,2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) Contributi da Università'</text:p>
          </table:table-cell>
          <table:table-cell office:value-type="float" office:value="618941.06999999995" table:style-name="ce10">
            <text:p>618.941,07<text:s/></text:p>
          </table:table-cell>
          <table:table-cell office:value-type="float" office:value="709777.26" table:style-name="ce10">
            <text:p>709.777,26<text:s/></text:p>
          </table:table-cell>
          <table:table-cell office:value-type="float" office:value="-90836.190000000061" table:style-name="ce10">
            <text:p>-90.836,19<text:s/></text:p>
          </table:table-cell>
          <table:table-cell office:value-type="percentage" office:value="-0.127978444956098" table:style-name="ce7">
            <text:p>-12,8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) Contributi da altri (pubblici)</text:p>
          </table:table-cell>
          <table:table-cell office:value-type="float" office:value="1580486.33" table:style-name="ce10">
            <text:p>1.580.486,33<text:s/></text:p>
          </table:table-cell>
          <table:table-cell office:value-type="float" office:value="1438860.8299999998" table:style-name="ce10">
            <text:p>1.438.860,83<text:s/></text:p>
          </table:table-cell>
          <table:table-cell office:value-type="float" office:value="141625.50000000023" table:style-name="ce10">
            <text:p>141.625,50<text:s/></text:p>
          </table:table-cell>
          <table:table-cell office:value-type="percentage" office:value="9.8428907818694497E-2" table:style-name="ce7">
            <text:p>9,8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) Contributi da altri (privati)</text:p>
          </table:table-cell>
          <table:table-cell office:value-type="float" office:value="2966817.1099999994" table:style-name="ce10">
            <text:p>2.966.817,11<text:s/></text:p>
          </table:table-cell>
          <table:table-cell office:value-type="float" office:value="2896655.3299999996" table:style-name="ce10">
            <text:p>2.896.655,33<text:s/></text:p>
          </table:table-cell>
          <table:table-cell office:value-type="float" office:value="70161.779999999795" table:style-name="ce10">
            <text:p>70.161,78<text:s/></text:p>
          </table:table-cell>
          <table:table-cell office:value-type="percentage" office:value="2.4221652908908497E-2" table:style-name="ce7">
            <text:p>2,42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I. CONTRIBUTI</text:p>
          </table:table-cell>
          <table:table-cell office:value-type="float" office:value="194250179.00999999" table:style-name="ce12">
            <text:p>194.250.179,01<text:s/></text:p>
          </table:table-cell>
          <table:table-cell office:value-type="float" office:value="192688333.62000006" table:style-name="ce12">
            <text:p>192.688.333,62<text:s/></text:p>
          </table:table-cell>
          <table:table-cell office:value-type="float" office:value="1561845.3899999261" table:style-name="ce12">
            <text:p>1.561.845,39<text:s/></text:p>
          </table:table-cell>
          <table:table-cell office:value-type="percentage" office:value="8.1055524258154387E-3" table:style-name="ce13">
            <text:p>0,81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II. PROVENTI PER ATTIVITA' ASSISTENZI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<text:tab/> IV. PROVENTI PER GESTIONE DIRETTA INTERVENTI PER IL DIRITTO ALLO STUDI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V. ALTRI PROVENTI E RICAVI DIVERSI</text:p>
          </table:table-cell>
          <table:table-cell office:value-type="float" office:value="11082112.670000002" table:style-name="ce10">
            <text:p>11.082.112,67<text:s/></text:p>
          </table:table-cell>
          <table:table-cell office:value-type="float" office:value="9492232.0800000001" table:style-name="ce10">
            <text:p>9.492.232,08<text:s/></text:p>
          </table:table-cell>
          <table:table-cell office:value-type="float" office:value="1589880.5900000017" table:style-name="ce10">
            <text:p>1.589.880,59<text:s/></text:p>
          </table:table-cell>
          <table:table-cell office:value-type="percentage" office:value="0.16749280639164499" table:style-name="ce7">
            <text:p>16,75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VI. VARIAZIONE RIMANENZ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tab/> VII. INCREMENTO DELLE IMMOBILIZZAZIONI PER LAVORI INTER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/>TOTALE PROVENTI (A)</text:p>
          </table:table-cell>
          <table:table-cell office:value-type="float" office:value="272239347.61000001" table:style-name="ce12">
            <text:p>272.239.347,61<text:s/></text:p>
          </table:table-cell>
          <table:table-cell office:value-type="float" office:value="258643326.68000007" table:style-name="ce12">
            <text:p>258.643.326,68<text:s/></text:p>
          </table:table-cell>
          <table:table-cell office:value-type="float" office:value="13596020.929999948" table:style-name="ce12">
            <text:p>13.596.020,93<text:s/></text:p>
          </table:table-cell>
          <table:table-cell office:value-type="percentage" office:value="5.2566679776823631E-2" table:style-name="ce13">
            <text:p>5,26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B) COSTI OPERATIV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VIII. COSTI DEL PERSONAL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<text:tab/><text:tab/> 1) Costi del personale dedicato alla ricerca e alla didattica: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<text:tab/> a) docenti / ricercatori</text:p>
          </table:table-cell>
          <table:table-cell office:value-type="float" office:value="90927611.110000014" table:style-name="ce10">
            <text:p>90.927.611,11<text:s/></text:p>
          </table:table-cell>
          <table:table-cell office:value-type="float" office:value="84528847.329999983" table:style-name="ce10">
            <text:p>84.528.847,33<text:s/></text:p>
          </table:table-cell>
          <table:table-cell office:value-type="float" office:value="6398763.780000031" table:style-name="ce10">
            <text:p>6.398.763,78<text:s/></text:p>
          </table:table-cell>
          <table:table-cell office:value-type="percentage" office:value="7.5699172319472249E-2" table:style-name="ce7">
            <text:p>7,57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<text:tab/> b) collaborazioni scientifiche (collaboratori, assegnisti, ecc)</text:p>
          </table:table-cell>
          <table:table-cell office:value-type="float" office:value="9348265.6400000006" table:style-name="ce10">
            <text:p>9.348.265,64<text:s/></text:p>
          </table:table-cell>
          <table:table-cell office:value-type="float" office:value="5949354.9900000002" table:style-name="ce10">
            <text:p>5.949.354,99<text:s/></text:p>
          </table:table-cell>
          <table:table-cell office:value-type="float" office:value="3398910.6500000004" table:style-name="ce10">
            <text:p>3.398.910,65<text:s/></text:p>
          </table:table-cell>
          <table:table-cell office:value-type="percentage" office:value="0.57130741999982759" table:style-name="ce7">
            <text:p>57,1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<text:tab/> c) docenti a contratto</text:p>
          </table:table-cell>
          <table:table-cell office:value-type="float" office:value="632699.85" table:style-name="ce10">
            <text:p>632.699,85<text:s/></text:p>
          </table:table-cell>
          <table:table-cell office:value-type="float" office:value="616983.05000000005" table:style-name="ce10">
            <text:p>616.983,05<text:s/></text:p>
          </table:table-cell>
          <table:table-cell office:value-type="float" office:value="15716.79999999993" table:style-name="ce10">
            <text:p>15.716,80<text:s/></text:p>
          </table:table-cell>
          <table:table-cell office:value-type="percentage" office:value="2.5473633351839938E-2" table:style-name="ce7">
            <text:p>2,5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<text:tab/> d) esperti linguistici</text:p>
          </table:table-cell>
          <table:table-cell office:value-type="float" office:value="1204026.23" table:style-name="ce10">
            <text:p>1.204.026,23<text:s/></text:p>
          </table:table-cell>
          <table:table-cell office:value-type="float" office:value="1119973.01" table:style-name="ce10">
            <text:p>1.119.973,01<text:s/></text:p>
          </table:table-cell>
          <table:table-cell office:value-type="float" office:value="84053.219999999972" table:style-name="ce10">
            <text:p>84.053,22<text:s/></text:p>
          </table:table-cell>
          <table:table-cell office:value-type="percentage" office:value="7.50493264118927E-2" table:style-name="ce7">
            <text:p>7,5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<text:tab/> e) altro personale dedicato alla didattica e alla ricerca</text:p>
          </table:table-cell>
          <table:table-cell office:value-type="float" office:value="2804059.3899999997" table:style-name="ce10">
            <text:p>2.804.059,39<text:s/></text:p>
          </table:table-cell>
          <table:table-cell office:value-type="float" office:value="2646925.5499999998" table:style-name="ce10">
            <text:p>2.646.925,55<text:s/></text:p>
          </table:table-cell>
          <table:table-cell office:value-type="float" office:value="157133.83999999985" table:style-name="ce10">
            <text:p>157.133,84<text:s/></text:p>
          </table:table-cell>
          <table:table-cell office:value-type="percentage" office:value="5.9364661767687371E-2" table:style-name="ce7">
            <text:p>5,94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tab/><text:tab/>TOTALE 1) Costi del personale dedicato alla ricerca e alla didattica:</text:p>
          </table:table-cell>
          <table:table-cell office:value-type="float" office:value="104916662.22000001" table:style-name="ce12">
            <text:p>104.916.662,22<text:s/></text:p>
          </table:table-cell>
          <table:table-cell office:value-type="float" office:value="94862083.929999977" table:style-name="ce12">
            <text:p>94.862.083,93<text:s/></text:p>
          </table:table-cell>
          <table:table-cell office:value-type="float" office:value="10054578.290000036" table:style-name="ce12">
            <text:p>10.054.578,29<text:s/></text:p>
          </table:table-cell>
          <table:table-cell office:value-type="percentage" office:value="0.10599153922677312" table:style-name="ce13">
            <text:p>10,6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2) Costi del personale dirigente e tecnico amministrativo</text:p>
          </table:table-cell>
          <table:table-cell office:value-type="float" office:value="42621755.260000005" table:style-name="ce10">
            <text:p>42.621.755,26<text:s/></text:p>
          </table:table-cell>
          <table:table-cell office:value-type="float" office:value="40031178.550000012" table:style-name="ce10">
            <text:p>40.031.178,55<text:s/></text:p>
          </table:table-cell>
          <table:table-cell office:value-type="float" office:value="2590576.7099999934" table:style-name="ce10">
            <text:p>2.590.576,71<text:s/></text:p>
          </table:table-cell>
          <table:table-cell office:value-type="percentage" office:value="6.4713975551938696E-2" table:style-name="ce7">
            <text:p>6,4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VIII. COSTI DEL PERSONALE</text:p>
          </table:table-cell>
          <table:table-cell office:value-type="float" office:value="147538417.48000002" table:style-name="ce12">
            <text:p>147.538.417,48<text:s/></text:p>
          </table:table-cell>
          <table:table-cell office:value-type="float" office:value="134893262.47999999" table:style-name="ce12">
            <text:p>134.893.262,48<text:s/></text:p>
          </table:table-cell>
          <table:table-cell office:value-type="float" office:value="12645155.00000003" table:style-name="ce12">
            <text:p>12.645.155,00<text:s/></text:p>
          </table:table-cell>
          <table:table-cell office:value-type="percentage" office:value="9.3741931713415785E-2" table:style-name="ce13">
            <text:p>9,3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X. COSTI DELLA GESTIONE CORRENT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Costi per sostegno agli studenti</text:p>
          </table:table-cell>
          <table:table-cell office:value-type="float" office:value="42381490.400000006" table:style-name="ce10">
            <text:p>42.381.490,40<text:s/></text:p>
          </table:table-cell>
          <table:table-cell office:value-type="float" office:value="40449329.570000015" table:style-name="ce10">
            <text:p>40.449.329,57<text:s/></text:p>
          </table:table-cell>
          <table:table-cell office:value-type="float" office:value="1932160.8299999908" table:style-name="ce10">
            <text:p>1.932.160,83<text:s/></text:p>
          </table:table-cell>
          <table:table-cell office:value-type="percentage" office:value="4.7767437694023321E-2" table:style-name="ce7">
            <text:p>4,7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2) Costi per il diritto allo studi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3) Costi per l'attività editoriale</text:p>
          </table:table-cell>
          <table:table-cell office:value-type="float" office:value="658584.56999999995" table:style-name="ce10">
            <text:p>658.584,57<text:s/></text:p>
          </table:table-cell>
          <table:table-cell office:value-type="float" office:value="611864.71000000008" table:style-name="ce10">
            <text:p>611.864,71<text:s/></text:p>
          </table:table-cell>
          <table:table-cell office:value-type="float" office:value="46719.85999999987" table:style-name="ce10">
            <text:p>46.719,86<text:s/></text:p>
          </table:table-cell>
          <table:table-cell office:value-type="percentage" office:value="7.6356520054898847E-2" table:style-name="ce7">
            <text:p>7,6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4) Trasferimenti a partner di progetti coordinati</text:p>
          </table:table-cell>
          <table:table-cell office:value-type="float" office:value="679099.23" table:style-name="ce10">
            <text:p>679.099,23<text:s/></text:p>
          </table:table-cell>
          <table:table-cell office:value-type="float" office:value="579627.62000000011" table:style-name="ce10">
            <text:p>579.627,62<text:s/></text:p>
          </table:table-cell>
          <table:table-cell office:value-type="float" office:value="99471.60999999987" table:style-name="ce10">
            <text:p>99.471,61<text:s/></text:p>
          </table:table-cell>
          <table:table-cell office:value-type="percentage" office:value="0.17161295729834242" table:style-name="ce7">
            <text:p>17,1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5) Acquisto materiale consumo per laboratori</text:p>
          </table:table-cell>
          <table:table-cell office:value-type="float" office:value="5067432.6599999992" table:style-name="ce10">
            <text:p>5.067.432,66<text:s/></text:p>
          </table:table-cell>
          <table:table-cell office:value-type="float" office:value="3697476.64" table:style-name="ce10">
            <text:p>3.697.476,64<text:s/></text:p>
          </table:table-cell>
          <table:table-cell office:value-type="float" office:value="1369956.0199999991" table:style-name="ce10">
            <text:p>1.369.956,02<text:s/></text:p>
          </table:table-cell>
          <table:table-cell office:value-type="percentage" office:value="0.37051106832685737" table:style-name="ce7">
            <text:p>37,05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6) Variazione rimanenze di materiale di consumo per laborato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7) Acquisto di libri, periodici e materiale bibliografico</text:p>
          </table:table-cell>
          <table:table-cell office:value-type="float" office:value="4326360.87" table:style-name="ce10">
            <text:p>4.326.360,87<text:s/></text:p>
          </table:table-cell>
          <table:table-cell office:value-type="float" office:value="4322233.79" table:style-name="ce10">
            <text:p>4.322.233,79<text:s/></text:p>
          </table:table-cell>
          <table:table-cell office:value-type="float" office:value="4127.0800000000745" table:style-name="ce10">
            <text:p>4.127,08<text:s/></text:p>
          </table:table-cell>
          <table:table-cell office:value-type="percentage" office:value="9.548488583723914E-4" table:style-name="ce7">
            <text:p>0,1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8) Acquisto di servizi e collaborazioni tecnico gestionali</text:p>
          </table:table-cell>
          <table:table-cell office:value-type="float" office:value="30217198.52" table:style-name="ce10">
            <text:p>30.217.198,52<text:s/></text:p>
          </table:table-cell>
          <table:table-cell office:value-type="float" office:value="29421160.830000002" table:style-name="ce10">
            <text:p>29.421.160,83<text:s/></text:p>
          </table:table-cell>
          <table:table-cell office:value-type="float" office:value="796037.68999999762" table:style-name="ce10">
            <text:p>796.037,69<text:s/></text:p>
          </table:table-cell>
          <table:table-cell office:value-type="percentage" office:value="2.7056637724107012E-2" table:style-name="ce7">
            <text:p>2,7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9) Acquisto altri materiali</text:p>
          </table:table-cell>
          <table:table-cell office:value-type="float" office:value="1015368.5300000001" table:style-name="ce10">
            <text:p>1.015.368,53<text:s/></text:p>
          </table:table-cell>
          <table:table-cell office:value-type="float" office:value="993399.84" table:style-name="ce10">
            <text:p>993.399,84<text:s/></text:p>
          </table:table-cell>
          <table:table-cell office:value-type="float" office:value="21968.690000000177" table:style-name="ce10">
            <text:p>21.968,69<text:s/></text:p>
          </table:table-cell>
          <table:table-cell office:value-type="percentage" office:value="2.21146502298613E-2" table:style-name="ce7">
            <text:p>2,2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0) Variazione delle rimanenze di materiali</text:p>
          </table:table-cell>
          <table:table-cell office:value-type="float" office:value="-9795.26" table:style-name="ce10">
            <text:p>-9.795,26<text:s/></text:p>
          </table:table-cell>
          <table:table-cell office:value-type="float" office:value="-636.61" table:style-name="ce10">
            <text:p>-636,61<text:s/></text:p>
          </table:table-cell>
          <table:table-cell office:value-type="float" office:value="-9158.65" table:style-name="ce10">
            <text:p>-9.158,65<text:s/></text:p>
          </table:table-cell>
          <table:table-cell office:value-type="percentage" office:value="14.386594618369173" table:style-name="ce7">
            <text:p>1438,6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1) Costi per godimento beni di terzi</text:p>
          </table:table-cell>
          <table:table-cell office:value-type="float" office:value="3216272.0900000003" table:style-name="ce10">
            <text:p>3.216.272,09<text:s/></text:p>
          </table:table-cell>
          <table:table-cell office:value-type="float" office:value="3130936.58" table:style-name="ce10">
            <text:p>3.130.936,58<text:s/></text:p>
          </table:table-cell>
          <table:table-cell office:value-type="float" office:value="85335.510000000242" table:style-name="ce10">
            <text:p>85.335,51<text:s/></text:p>
          </table:table-cell>
          <table:table-cell office:value-type="percentage" office:value="2.7255585611382853E-2" table:style-name="ce7">
            <text:p>2,7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2) Altri costi</text:p>
          </table:table-cell>
          <table:table-cell office:value-type="float" office:value="2695411.6" table:style-name="ce10">
            <text:p>2.695.411,60<text:s/></text:p>
          </table:table-cell>
          <table:table-cell office:value-type="float" office:value="1912351.9999999998" table:style-name="ce10">
            <text:p>1.912.352,00<text:s/></text:p>
          </table:table-cell>
          <table:table-cell office:value-type="float" office:value="783059.60000000033" table:style-name="ce10">
            <text:p>783.059,60<text:s/></text:p>
          </table:table-cell>
          <table:table-cell office:value-type="percentage" office:value="0.40947461555194881" table:style-name="ce7">
            <text:p>40,9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X. COSTI DELLA GESTIONE CORRENTE</text:p>
          </table:table-cell>
          <table:table-cell office:value-type="float" office:value="90247423.209999993" table:style-name="ce12">
            <text:p>90.247.423,21<text:s/></text:p>
          </table:table-cell>
          <table:table-cell office:value-type="float" office:value="85117744.970000014" table:style-name="ce12">
            <text:p>85.117.744,97<text:s/></text:p>
          </table:table-cell>
          <table:table-cell office:value-type="float" office:value="5129678.2399999797" table:style-name="ce12">
            <text:p>5.129.678,24<text:s/></text:p>
          </table:table-cell>
          <table:table-cell office:value-type="percentage" office:value="6.0265673647815141E-2" table:style-name="ce13">
            <text:p>6,0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. AMMORTAMENTI E SVALUTAZION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Ammortamenti immobilizzazioni immateriali</text:p>
          </table:table-cell>
          <table:table-cell office:value-type="float" office:value="226742.69999999998" table:style-name="ce10">
            <text:p>226.742,70<text:s/></text:p>
          </table:table-cell>
          <table:table-cell office:value-type="float" office:value="126672.87999999999" table:style-name="ce10">
            <text:p>126.672,88<text:s/></text:p>
          </table:table-cell>
          <table:table-cell office:value-type="float" office:value="100069.81999999999" table:style-name="ce10">
            <text:p>100.069,82<text:s/></text:p>
          </table:table-cell>
          <table:table-cell office:value-type="percentage" office:value="0.78998614383757593" table:style-name="ce7">
            <text:p>79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2) Ammortamenti immobilizzazioni materiali</text:p>
          </table:table-cell>
          <table:table-cell office:value-type="float" office:value="11753344.019999998" table:style-name="ce10">
            <text:p>11.753.344,02<text:s/></text:p>
          </table:table-cell>
          <table:table-cell office:value-type="float" office:value="10138792.979999995" table:style-name="ce10">
            <text:p>10.138.792,98<text:s/></text:p>
          </table:table-cell>
          <table:table-cell office:value-type="float" office:value="1614551.0400000028" table:style-name="ce10">
            <text:p>1.614.551,04<text:s/></text:p>
          </table:table-cell>
          <table:table-cell office:value-type="percentage" office:value="0.15924489662476604" table:style-name="ce7">
            <text:p>15,9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3) Svalutazione immobilizzazioni</text:p>
          </table:table-cell>
          <table:table-cell office:value-type="float" office:value="18210" table:style-name="ce10">
            <text:p>18.21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210" table:style-name="ce10">
            <text:p>18.210,00<text:s/></text:p>
          </table:table-cell>
          <table:table-cell office:value-type="error" office:string-value="#DIV/0!" table:formula="of:=#DIV/0!" table:style-name="ce7">
            <text:p>#DIV/0!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/>4) Svalutazioni dei crediti compresi nell'attivo circolante e nelle disponibilità liquide</text:p>
          </table:table-cell>
          <table:table-cell office:value-type="float" office:value="1120407.02" table:style-name="ce10">
            <text:p>1.120.407,02<text:s/></text:p>
          </table:table-cell>
          <table:table-cell office:value-type="float" office:value="865386.55" table:style-name="ce10">
            <text:p>865.386,55<text:s/></text:p>
          </table:table-cell>
          <table:table-cell office:value-type="float" office:value="255020.46999999997" table:style-name="ce10">
            <text:p>255.020,47<text:s/></text:p>
          </table:table-cell>
          <table:table-cell office:value-type="percentage" office:value="0.29468966209377756" table:style-name="ce7">
            <text:p>29,4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X. AMMORTAMENTI E SVALUTAZIONI</text:p>
          </table:table-cell>
          <table:table-cell office:value-type="float" office:value="13118703.739999996" table:style-name="ce12">
            <text:p>13.118.703,74<text:s/></text:p>
          </table:table-cell>
          <table:table-cell office:value-type="float" office:value="11130852.409999996" table:style-name="ce12">
            <text:p>11.130.852,41<text:s/></text:p>
          </table:table-cell>
          <table:table-cell office:value-type="float" office:value="1987851.33" table:style-name="ce12">
            <text:p>1.987.851,33<text:s/></text:p>
          </table:table-cell>
          <table:table-cell office:value-type="percentage" office:value="0.17858931704225164" table:style-name="ce13">
            <text:p>17,8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I. ACCANTONAMENTI PER RISCHI E ONERI</text:p>
          </table:table-cell>
          <table:table-cell office:value-type="float" office:value="381660" table:style-name="ce10">
            <text:p>381.660,00<text:s/></text:p>
          </table:table-cell>
          <table:table-cell office:value-type="float" office:value="450000" table:style-name="ce10">
            <text:p>450.000,00<text:s/></text:p>
          </table:table-cell>
          <table:table-cell office:value-type="float" office:value="-68340" table:style-name="ce10">
            <text:p>-68.340,00<text:s/></text:p>
          </table:table-cell>
          <table:table-cell office:value-type="percentage" office:value="1" table:style-name="ce7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II. ONERI DIVERSI DI GESTIONE</text:p>
          </table:table-cell>
          <table:table-cell office:value-type="float" office:value="3722253.1" table:style-name="ce10">
            <text:p>3.722.253,10<text:s/></text:p>
          </table:table-cell>
          <table:table-cell office:value-type="float" office:value="3631665.0300000003" table:style-name="ce10">
            <text:p>3.631.665,03<text:s/></text:p>
          </table:table-cell>
          <table:table-cell office:value-type="float" office:value="90588.069999999832" table:style-name="ce10">
            <text:p>90.588,07<text:s/></text:p>
          </table:table-cell>
          <table:table-cell office:value-type="percentage" office:value="2.4943949745276982E-2" table:style-name="ce7">
            <text:p>2,49%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<text:s/>TOTALE COSTI (B)</text:p>
          </table:table-cell>
          <table:table-cell office:value-type="float" office:value="-255008457.53" table:style-name="ce12">
            <text:p>-255.008.457,53<text:s/></text:p>
          </table:table-cell>
          <table:table-cell office:value-type="float" office:value="-235223524.88999999" table:style-name="ce12">
            <text:p>-235.223.524,89<text:s/></text:p>
          </table:table-cell>
          <table:table-cell office:value-type="float" office:value="-19784932.640000015" table:style-name="ce12">
            <text:p>-19.784.932,64<text:s/></text:p>
          </table:table-cell>
          <table:table-cell office:value-type="percentage" office:value="8.411119869601584E-2" table:style-name="ce13">
            <text:p>8,41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<text:s/>DIFFERENZA TRA PROVENTI E COSTI OPERATIVI (A - B)</text:p>
          </table:table-cell>
          <table:table-cell office:value-type="float" office:value="17230890.080000013" table:style-name="ce15">
            <text:p>17.230.890,08</text:p>
          </table:table-cell>
          <table:table-cell office:value-type="float" office:value="23419801.790000081" table:style-name="ce15">
            <text:p>23.419.801,79</text:p>
          </table:table-cell>
          <table:table-cell office:value-type="float" office:value="-6188911.7100000679" table:style-name="ce15">
            <text:p>-6.188.911,71</text:p>
          </table:table-cell>
          <table:table-cell office:value-type="percentage" office:value="-0.26425978176479037" table:style-name="ce4">
            <text:p>-26,43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C) PROVENTI E ONERI FINANZIAR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Proventi finanziari</text:p>
          </table:table-cell>
          <table:table-cell office:value-type="float" office:value="87612.3" table:style-name="ce10">
            <text:p>87.612,30<text:s/></text:p>
          </table:table-cell>
          <table:table-cell office:value-type="float" office:value="57268.59" table:style-name="ce10">
            <text:p>57.268,59<text:s/></text:p>
          </table:table-cell>
          <table:table-cell office:value-type="float" office:value="30343.710000000006" table:style-name="ce10">
            <text:p>30.343,71<text:s/></text:p>
          </table:table-cell>
          <table:table-cell office:value-type="percentage" office:value="0.52984908481246018" table:style-name="ce7">
            <text:p>52,9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Interessi ed altri oneri finanziari</text:p>
          </table:table-cell>
          <table:table-cell office:value-type="float" office:value="109475.98" table:style-name="ce10">
            <text:p>109.475,98<text:s/></text:p>
          </table:table-cell>
          <table:table-cell office:value-type="float" office:value="223415.81" table:style-name="ce10">
            <text:p>223.415,81<text:s/></text:p>
          </table:table-cell>
          <table:table-cell office:value-type="float" office:value="-113939.83" table:style-name="ce10">
            <text:p>-113.939,83<text:s/></text:p>
          </table:table-cell>
          <table:table-cell office:value-type="percentage" office:value="-0.50999000473601219" table:style-name="ce7">
            <text:p>-51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3) Utili e perdite su cambi</text:p>
          </table:table-cell>
          <table:table-cell office:value-type="float" office:value="-6160.93" table:style-name="ce10">
            <text:p>-6.160,93<text:s/></text:p>
          </table:table-cell>
          <table:table-cell office:value-type="float" office:value="2092.3100000000004" table:style-name="ce10">
            <text:p>2.092,31<text:s/></text:p>
          </table:table-cell>
          <table:table-cell office:value-type="float" office:value="-8253.2400000000016" table:style-name="ce10">
            <text:p>-8.253,24<text:s/></text:p>
          </table:table-cell>
          <table:table-cell office:value-type="percentage" office:value="-3.9445588846777007" table:style-name="ce7">
            <text:p>-394,46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TOTALE PROVENTI E ONERI FINANZIARI (C)</text:p>
          </table:table-cell>
          <table:table-cell office:value-type="float" office:value="-28024.609999999993" table:style-name="ce12">
            <text:p>-28.024,61<text:s/></text:p>
          </table:table-cell>
          <table:table-cell office:value-type="float" office:value="-164054.91" table:style-name="ce12">
            <text:p>-164.054,91<text:s/></text:p>
          </table:table-cell>
          <table:table-cell office:value-type="float" office:value="136030.30000000002" table:style-name="ce12">
            <text:p>136.030,30<text:s/></text:p>
          </table:table-cell>
          <table:table-cell office:value-type="percentage" office:value="-0.8291754266909781" table:style-name="ce13">
            <text:p>-82,92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D) RETTIFICHE DI VALORE DI ATTIVITA' FINANZIARI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Rivalutazio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Svalutazio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TOTALE RETTIFICHE DI VALORE DI ATTIVITA' FINANZIARIE (D)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percentage" office:value="0" table:style-name="ce13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E) PROVENTI E ONERI STRAORDINAR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Proventi</text:p>
          </table:table-cell>
          <table:table-cell office:value-type="float" office:value="1570597.83" table:style-name="ce10">
            <text:p>1.570.597,83<text:s/></text:p>
          </table:table-cell>
          <table:table-cell office:value-type="float" office:value="1456169.93" table:style-name="ce10">
            <text:p>1.456.169,93<text:s/></text:p>
          </table:table-cell>
          <table:table-cell office:value-type="float" office:value="114427.90000000014" table:style-name="ce10">
            <text:p>114.427,90<text:s/></text:p>
          </table:table-cell>
          <table:table-cell office:value-type="percentage" office:value="7.8581419408928557E-2" table:style-name="ce7">
            <text:p>7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Oneri</text:p>
          </table:table-cell>
          <table:table-cell office:value-type="float" office:value="36643.100000000006" table:style-name="ce10">
            <text:p>36.643,10<text:s/></text:p>
          </table:table-cell>
          <table:table-cell office:value-type="float" office:value="36171.06" table:style-name="ce10">
            <text:p>36.171,06<text:s/></text:p>
          </table:table-cell>
          <table:table-cell office:value-type="float" office:value="472.04000000000815" table:style-name="ce10">
            <text:p>472,04<text:s/></text:p>
          </table:table-cell>
          <table:table-cell office:value-type="percentage" office:value="1.3050211965035257E-2" table:style-name="ce7">
            <text:p>1,31%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<text:s/>PROVENTI E ONERI STRAORDINARI (E)</text:p>
          </table:table-cell>
          <table:table-cell office:value-type="float" office:value="1533954.73" table:style-name="ce12">
            <text:p>1.533.954,73<text:s/></text:p>
          </table:table-cell>
          <table:table-cell office:value-type="float" office:value="1419998.8699999999" table:style-name="ce12">
            <text:p>1.419.998,87<text:s/></text:p>
          </table:table-cell>
          <table:table-cell office:value-type="float" office:value="113955.8600000001" table:style-name="ce12">
            <text:p>113.955,86<text:s/></text:p>
          </table:table-cell>
          <table:table-cell office:value-type="percentage" office:value="8.0250669495251156E-2" table:style-name="ce13">
            <text:p>8,03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RISULTATO PRIMA DELLE IMPOSTE (A - B + - C + - D + - E)</text:p>
          </table:table-cell>
          <table:table-cell office:value-type="float" office:value="18736820.200000014" table:style-name="ce15">
            <text:p>18.736.820,20</text:p>
          </table:table-cell>
          <table:table-cell office:value-type="float" office:value="24675745.750000082" table:style-name="ce15">
            <text:p>24.675.745,75</text:p>
          </table:table-cell>
          <table:table-cell office:value-type="float" office:value="-5938925.5500000678" table:style-name="ce15">
            <text:p>-5.938.925,55</text:p>
          </table:table-cell>
          <table:table-cell office:value-type="percentage" office:value="-0.24067866520305867" table:style-name="ce4">
            <text:p>-24,07%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/>F) IMPOSTE SUL REDDITO DELL'ESERCIZIO CORRENTI, DIFFERITE, ANTICIPATE</text:p>
          </table:table-cell>
          <table:table-cell office:value-type="float" office:value="8796922.629999999" table:style-name="ce10">
            <text:p>8.796.922,63<text:s/></text:p>
          </table:table-cell>
          <table:table-cell office:value-type="float" office:value="8314819.8100000005" table:style-name="ce10">
            <text:p>8.314.819,81<text:s/></text:p>
          </table:table-cell>
          <table:table-cell office:value-type="float" office:value="482102.81999999844" table:style-name="ce10">
            <text:p>482.102,82<text:s/></text:p>
          </table:table-cell>
          <table:table-cell office:value-type="percentage" office:value="5.798115064624574E-2" table:style-name="ce7">
            <text:p>5,80%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<text:s/>RISULTATO ECONOMICO</text:p>
          </table:table-cell>
          <table:table-cell office:value-type="float" office:value="9939897.5700000152" table:style-name="ce15">
            <text:p>9.939.897,57</text:p>
          </table:table-cell>
          <table:table-cell office:value-type="float" office:value="16360925.940000081" table:style-name="ce15">
            <text:p>16.360.925,94</text:p>
          </table:table-cell>
          <table:table-cell office:value-type="float" office:value="-6421028.3700000662" table:style-name="ce15">
            <text:p>-6.421.028,37</text:p>
          </table:table-cell>
          <table:table-cell office:value-type="percentage" office:value="-0.392461184259846" table:style-name="ce4">
            <text:p>-39,25%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Percentuale_32_3" style:display-name="Percentuale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abrina Stocchi</meta:initial-creator>
    <dc:creator>Giuseppe Carmina</dc:creator>
    <meta:creation-date>2025-11-17T10:13:29Z</meta:creation-date>
    <dc:date>2025-11-17T10:33:00Z</dc:date>
  </office:meta>
</office:document-meta>
</file>