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36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37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Normale_32_2" style:data-style-name="N36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37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14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Normale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2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e_32_2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14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e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Normale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31.12.2024</text:p>
          </table:table-cell>
          <table:table-cell office:value-type="string" table:style-name="ce3">
            <text:p>31.12.2023</text:p>
          </table:table-cell>
          <table:table-cell office:value-type="string" table:style-name="ce4">
            <text:p>Variazioni<text:s/></text:p>
          </table:table-cell>
          <table:table-cell office:value-type="string" table:style-name="ce5">
            <text:p>Variazioni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TIVO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A) IMMOBILIZZAZIONI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tab/><text:tab/> I - IMMATERIALI: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1) Costi di impianto, di ampliamento e di 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8">
            <text:p>0,00<text:s/>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2) Diritti di brevetto e diritti di utilizzazione delle opere di ingegno</text:p>
          </table:table-cell>
          <table:table-cell office:value-type="float" office:value="73474.38" table:style-name="ce13">
            <text:p>73.474,38</text:p>
          </table:table-cell>
          <table:table-cell office:value-type="float" office:value="68918.73000000001" table:style-name="ce13">
            <text:p>68.918,73</text:p>
          </table:table-cell>
          <table:table-cell office:value-type="float" office:value="4555.6499999999942" table:style-name="ce8">
            <text:p>4.555,65<text:s/></text:p>
          </table:table-cell>
          <table:table-cell office:value-type="percentage" office:value="6.6101769431909055E-2" table:style-name="ce11">
            <text:p>6,6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Concessioni, licenze, marchi e diritti simili</text:p>
          </table:table-cell>
          <table:table-cell office:value-type="float" office:value="96115.5" table:style-name="ce13">
            <text:p>96.115,50</text:p>
          </table:table-cell>
          <table:table-cell office:value-type="float" office:value="108069.58" table:style-name="ce13">
            <text:p>108.069,58</text:p>
          </table:table-cell>
          <table:table-cell office:value-type="float" office:value="-11954.080000000002" table:style-name="ce8">
            <text:p>-11.954,08<text:s/></text:p>
          </table:table-cell>
          <table:table-cell office:value-type="percentage" office:value="-0.11061466140610524" table:style-name="ce11">
            <text:p>-11,0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4) Immobilizzazioni in corso e acconti</text:p>
          </table:table-cell>
          <table:table-cell office:value-type="float" office:value="2643533.4499999997" table:style-name="ce13">
            <text:p>2.643.533,45</text:p>
          </table:table-cell>
          <table:table-cell office:value-type="float" office:value="701200.89000000013" table:style-name="ce13">
            <text:p>701.200,89</text:p>
          </table:table-cell>
          <table:table-cell office:value-type="float" office:value="1942332.5599999996" table:style-name="ce8">
            <text:p>1.942.332,56<text:s/></text:p>
          </table:table-cell>
          <table:table-cell office:value-type="percentage" office:value="2.770008691803" table:style-name="ce11">
            <text:p>277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5) Altre immobilizzazioni immateriali</text:p>
          </table:table-cell>
          <table:table-cell office:value-type="float" office:value="2172464.29" table:style-name="ce13">
            <text:p>2.172.464,29</text:p>
          </table:table-cell>
          <table:table-cell office:value-type="float" office:value="1919584.9800000004" table:style-name="ce13">
            <text:p>1.919.584,98</text:p>
          </table:table-cell>
          <table:table-cell office:value-type="float" office:value="252879.30999999959" table:style-name="ce8">
            <text:p>252.879,31<text:s/></text:p>
          </table:table-cell>
          <table:table-cell office:value-type="percentage" office:value="0.13173644961527023" table:style-name="ce11">
            <text:p>13,1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 - IMMATERIALI:</text:p>
          </table:table-cell>
          <table:table-cell office:value-type="float" office:value="4985587.6199999992" table:style-name="ce15">
            <text:p>4.985.587,62</text:p>
          </table:table-cell>
          <table:table-cell office:value-type="float" office:value="2797774.1800000006" table:style-name="ce15">
            <text:p>2.797.774,18</text:p>
          </table:table-cell>
          <table:table-cell office:value-type="float" office:value="2187813.4399999985" table:style-name="ce16">
            <text:p>2.187.813,44<text:s/></text:p>
          </table:table-cell>
          <table:table-cell office:value-type="percentage" office:value="0.78198356952454184" table:style-name="ce17">
            <text:p>78,2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 - MATERIALI: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Terreni e fabbricati</text:p>
          </table:table-cell>
          <table:table-cell office:value-type="float" office:value="119306891.81999998" table:style-name="ce13">
            <text:p>119.306.891,82</text:p>
          </table:table-cell>
          <table:table-cell office:value-type="float" office:value="116383763.87" table:style-name="ce13">
            <text:p>116.383.763,87</text:p>
          </table:table-cell>
          <table:table-cell office:value-type="float" office:value="2923127.9499999732" table:style-name="ce8">
            <text:p>2.923.127,95<text:s/></text:p>
          </table:table-cell>
          <table:table-cell office:value-type="percentage" office:value="2.5116286437213788E-2" table:style-name="ce11">
            <text:p>2,5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Impianti e attrezzature</text:p>
          </table:table-cell>
          <table:table-cell office:value-type="float" office:value="11042972.189999986" table:style-name="ce13">
            <text:p>11.042.972,19</text:p>
          </table:table-cell>
          <table:table-cell office:value-type="float" office:value="12366219.239999996" table:style-name="ce13">
            <text:p>12.366.219,24</text:p>
          </table:table-cell>
          <table:table-cell office:value-type="float" office:value="-1323247.0500000101" table:style-name="ce8">
            <text:p>-1.323.247,05<text:s/></text:p>
          </table:table-cell>
          <table:table-cell office:value-type="percentage" office:value="-0.10700498061038828" table:style-name="ce11">
            <text:p>-10,7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Attrezzature scientifiche</text:p>
          </table:table-cell>
          <table:table-cell office:value-type="float" office:value="13577795.260000013" table:style-name="ce13">
            <text:p>13.577.795,26</text:p>
          </table:table-cell>
          <table:table-cell office:value-type="float" office:value="9169126.3599999994" table:style-name="ce13">
            <text:p>9.169.126,36</text:p>
          </table:table-cell>
          <table:table-cell office:value-type="float" office:value="4408668.9000000134" table:style-name="ce8">
            <text:p>4.408.668,90<text:s/></text:p>
          </table:table-cell>
          <table:table-cell office:value-type="percentage" office:value="0.48081668055450527" table:style-name="ce11">
            <text:p>48,08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4) Patrimonio librario, opere d'arte, d'antiquariato e museali</text:p>
          </table:table-cell>
          <table:table-cell office:value-type="float" office:value="49224708.289999999" table:style-name="ce13">
            <text:p>49.224.708,29</text:p>
          </table:table-cell>
          <table:table-cell office:value-type="float" office:value="49155292.190000005" table:style-name="ce13">
            <text:p>49.155.292,19</text:p>
          </table:table-cell>
          <table:table-cell office:value-type="float" office:value="69416.09999999404" table:style-name="ce8">
            <text:p>69.416,10<text:s/></text:p>
          </table:table-cell>
          <table:table-cell office:value-type="percentage" office:value="1.4121795824482116E-3" table:style-name="ce11">
            <text:p>0,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5) Mobili e arredi</text:p>
          </table:table-cell>
          <table:table-cell office:value-type="float" office:value="5195863.5199999986" table:style-name="ce13">
            <text:p>5.195.863,52</text:p>
          </table:table-cell>
          <table:table-cell office:value-type="float" office:value="4702906.08" table:style-name="ce13">
            <text:p>4.702.906,08</text:p>
          </table:table-cell>
          <table:table-cell office:value-type="float" office:value="492957.43999999855" table:style-name="ce8">
            <text:p>492.957,44<text:s/></text:p>
          </table:table-cell>
          <table:table-cell office:value-type="percentage" office:value="0.1048197500895018" table:style-name="ce11">
            <text:p>10,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6) Immobilizzazioni in corso e acconti</text:p>
          </table:table-cell>
          <table:table-cell office:value-type="float" office:value="34032350.570000008" table:style-name="ce13">
            <text:p>34.032.350,57</text:p>
          </table:table-cell>
          <table:table-cell office:value-type="float" office:value="22850755.949999996" table:style-name="ce13">
            <text:p>22.850.755,95</text:p>
          </table:table-cell>
          <table:table-cell office:value-type="float" office:value="11181594.620000012" table:style-name="ce8">
            <text:p>11.181.594,62<text:s/></text:p>
          </table:table-cell>
          <table:table-cell office:value-type="percentage" office:value="0.48933149714900415" table:style-name="ce11">
            <text:p>48,9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7) Altre immobilizzazioni materiali</text:p>
          </table:table-cell>
          <table:table-cell office:value-type="float" office:value="49756.98000000001" table:style-name="ce13">
            <text:p>49.756,98</text:p>
          </table:table-cell>
          <table:table-cell office:value-type="float" office:value="7896.5800000000454" table:style-name="ce13">
            <text:p>7.896,58</text:p>
          </table:table-cell>
          <table:table-cell office:value-type="float" office:value="41860.399999999965" table:style-name="ce8">
            <text:p>41.860,40<text:s/></text:p>
          </table:table-cell>
          <table:table-cell office:value-type="percentage" office:value="5.3010797079241554" table:style-name="ce11">
            <text:p>530,1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I - MATERIALI:</text:p>
          </table:table-cell>
          <table:table-cell office:value-type="float" office:value="232430338.62999997" table:style-name="ce15">
            <text:p>232.430.338,63</text:p>
          </table:table-cell>
          <table:table-cell office:value-type="float" office:value="214635960.27000001" table:style-name="ce15">
            <text:p>214.635.960,27</text:p>
          </table:table-cell>
          <table:table-cell office:value-type="float" office:value="17794378.359999955" table:style-name="ce16">
            <text:p>17.794.378,36<text:s/></text:p>
          </table:table-cell>
          <table:table-cell office:value-type="percentage" office:value="8.2904925799086149E-2" table:style-name="ce17">
            <text:p>8,29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tab/><text:tab/> III - FINANZIARIE:</text:p>
          </table:table-cell>
          <table:table-cell office:value-type="float" office:value="3284328.5999999996" table:style-name="ce15">
            <text:p>3.284.328,60</text:p>
          </table:table-cell>
          <table:table-cell office:value-type="float" office:value="3600212.8" table:style-name="ce15">
            <text:p>3.600.212,80</text:p>
          </table:table-cell>
          <table:table-cell office:value-type="float" office:value="-315884.20000000019" table:style-name="ce16">
            <text:p>-315.884,20<text:s/></text:p>
          </table:table-cell>
          <table:table-cell office:value-type="percentage" office:value="-8.7740424677119136E-2" table:style-name="ce17">
            <text:p>-8,77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TALE A) IMMOBILIZZAZIONI</text:p>
          </table:table-cell>
          <table:table-cell office:value-type="float" office:value="240700254.84999996" table:style-name="ce20">
            <text:p>240.700.254,85</text:p>
          </table:table-cell>
          <table:table-cell office:value-type="float" office:value="221033947.25000003" table:style-name="ce20">
            <text:p>221.033.947,25</text:p>
          </table:table-cell>
          <table:table-cell office:value-type="float" office:value="19666307.599999934" table:style-name="ce21">
            <text:p>19.666.307,60<text:s/></text:p>
          </table:table-cell>
          <table:table-cell office:value-type="percentage" office:value="8.8974150100827695E-2" table:style-name="ce22">
            <text:p>8,9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<text:tab/><text:tab/> I - Rimanenze:</text:p>
          </table:table-cell>
          <table:table-cell office:value-type="float" office:value="77965.06" table:style-name="ce15">
            <text:p>77.965,06</text:p>
          </table:table-cell>
          <table:table-cell office:value-type="float" office:value="67769.8" table:style-name="ce15">
            <text:p>67.769,80</text:p>
          </table:table-cell>
          <table:table-cell office:value-type="float" office:value="10195.259999999995" table:style-name="ce16">
            <text:p>10.195,26<text:s/></text:p>
          </table:table-cell>
          <table:table-cell office:value-type="percentage" office:value="0.15043957633045979" table:style-name="ce17">
            <text:p>15,0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3"/>II - CREDITI (con separata indicazione, per ciascuna voce, degli importi esigibili entro l'esercizio successivo)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1) Crediti verso MUR e altre Amministrazioni centrali</text:p>
          </table:table-cell>
          <table:table-cell office:value-type="float" office:value="97831307.770000011" table:style-name="ce13">
            <text:p>97.831.307,77</text:p>
          </table:table-cell>
          <table:table-cell office:value-type="float" office:value="106523471.39999998" table:style-name="ce13">
            <text:p>106.523.471,40</text:p>
          </table:table-cell>
          <table:table-cell office:value-type="float" office:value="-8692163.6299999654" table:style-name="ce8">
            <text:p>-8.692.163,63<text:s/></text:p>
          </table:table-cell>
          <table:table-cell office:value-type="percentage" office:value="-8.1598576499263123E-2" table:style-name="ce11">
            <text:p>-8,16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72448504.920000002" table:style-name="ce24">
            <text:p>72.448.504,92</text:p>
          </table:table-cell>
          <table:table-cell office:value-type="float" office:value="42532757.522" table:style-name="ce24">
            <text:p>42.532.757,52</text:p>
          </table:table-cell>
          <table:table-cell office:value-type="float" office:value="29915747.398000002" table:style-name="ce25">
            <text:p>29.915.747,40<text:s/></text:p>
          </table:table-cell>
          <table:table-cell office:value-type="percentage" office:value="0.70335781503294559" table:style-name="ce11">
            <text:p>70,3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Crediti verso Regioni e Province Autonome</text:p>
          </table:table-cell>
          <table:table-cell office:value-type="float" office:value="12052816.190000001" table:style-name="ce13">
            <text:p>12.052.816,19</text:p>
          </table:table-cell>
          <table:table-cell office:value-type="float" office:value="14242683.539999999" table:style-name="ce13">
            <text:p>14.242.683,54</text:p>
          </table:table-cell>
          <table:table-cell office:value-type="float" office:value="-2189867.3499999978" table:style-name="ce8">
            <text:p>-2.189.867,35<text:s/></text:p>
          </table:table-cell>
          <table:table-cell office:value-type="percentage" office:value="-0.15375384448091148" table:style-name="ce11">
            <text:p>-15,38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0964635.560000001" table:style-name="ce24">
            <text:p>10.964.635,56</text:p>
          </table:table-cell>
          <table:table-cell office:value-type="float" office:value="10056753.73" table:style-name="ce24">
            <text:p>10.056.753,73</text:p>
          </table:table-cell>
          <table:table-cell office:value-type="float" office:value="907881.83000000007" table:style-name="ce25">
            <text:p>907.881,83<text:s/></text:p>
          </table:table-cell>
          <table:table-cell office:value-type="percentage" office:value="9.0275833969337943E-2" table:style-name="ce11">
            <text:p>9,0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Crediti verso altre Amministrazioni locali</text:p>
          </table:table-cell>
          <table:table-cell office:value-type="float" office:value="252022.55000000005" table:style-name="ce13">
            <text:p>252.022,55</text:p>
          </table:table-cell>
          <table:table-cell office:value-type="float" office:value="304584.03999999998" table:style-name="ce13">
            <text:p>304.584,04</text:p>
          </table:table-cell>
          <table:table-cell office:value-type="float" office:value="-52561.489999999932" table:style-name="ce8">
            <text:p>-52.561,49<text:s/></text:p>
          </table:table-cell>
          <table:table-cell office:value-type="percentage" office:value="-0.17256810304308767" table:style-name="ce11">
            <text:p>-17,26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19926.34" table:style-name="ce24">
            <text:p>119.926,34</text:p>
          </table:table-cell>
          <table:table-cell office:value-type="float" office:value="174695.02" table:style-name="ce24">
            <text:p>174.695,02</text:p>
          </table:table-cell>
          <table:table-cell office:value-type="float" office:value="-54768.679999999993" table:style-name="ce25">
            <text:p>-54.768,68<text:s/></text:p>
          </table:table-cell>
          <table:table-cell office:value-type="percentage" office:value="-0.31351025346916012" table:style-name="ce11">
            <text:p>-31,3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) <text:s/>Crediti verso l'Unione Europea e Resto del Mondo</text:p>
          </table:table-cell>
          <table:table-cell office:value-type="float" office:value="11893497.910000002" table:style-name="ce13">
            <text:p>11.893.497,91</text:p>
          </table:table-cell>
          <table:table-cell office:value-type="float" office:value="9277061.9799999986" table:style-name="ce13">
            <text:p>9.277.061,98</text:p>
          </table:table-cell>
          <table:table-cell office:value-type="float" office:value="2616435.9300000034" table:style-name="ce8">
            <text:p>2.616.435,93<text:s/></text:p>
          </table:table-cell>
          <table:table-cell office:value-type="percentage" office:value="0.28203281767877159" table:style-name="ce11">
            <text:p>28,2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9787770.9249999989" table:style-name="ce24">
            <text:p>9.787.770,93</text:p>
          </table:table-cell>
          <table:table-cell office:value-type="float" office:value="6163820.7899999982" table:style-name="ce24">
            <text:p>6.163.820,79</text:p>
          </table:table-cell>
          <table:table-cell office:value-type="float" office:value="3623950.1350000007" table:style-name="ce25">
            <text:p>3.623.950,14<text:s/></text:p>
          </table:table-cell>
          <table:table-cell office:value-type="percentage" office:value="0.58793891945713139" table:style-name="ce11">
            <text:p>58,7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5) Crediti verso Università</text:p>
          </table:table-cell>
          <table:table-cell office:value-type="float" office:value="17692901.669999998" table:style-name="ce13">
            <text:p>17.692.901,67</text:p>
          </table:table-cell>
          <table:table-cell office:value-type="float" office:value="12419062.970000001" table:style-name="ce13">
            <text:p>12.419.062,97</text:p>
          </table:table-cell>
          <table:table-cell office:value-type="float" office:value="5273838.6999999974" table:style-name="ce8">
            <text:p>5.273.838,70<text:s/></text:p>
          </table:table-cell>
          <table:table-cell office:value-type="percentage" office:value="0.42465673237503498" table:style-name="ce11">
            <text:p>42,47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0282680.829999998" table:style-name="ce24">
            <text:p>10.282.680,83</text:p>
          </table:table-cell>
          <table:table-cell office:value-type="float" office:value="8000078.2350000003" table:style-name="ce24">
            <text:p>8.000.078,24</text:p>
          </table:table-cell>
          <table:table-cell office:value-type="float" office:value="2282602.5949999979" table:style-name="ce25">
            <text:p>2.282.602,60<text:s/></text:p>
          </table:table-cell>
          <table:table-cell office:value-type="percentage" office:value="0.28532253409894281" table:style-name="ce11">
            <text:p>28,5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6) Crediti verso studenti per tasse e contributi</text:p>
          </table:table-cell>
          <table:table-cell office:value-type="float" office:value="15661435.950000005" table:style-name="ce13">
            <text:p>15.661.435,95</text:p>
          </table:table-cell>
          <table:table-cell office:value-type="float" office:value="15653050.459999999" table:style-name="ce13">
            <text:p>15.653.050,46</text:p>
          </table:table-cell>
          <table:table-cell office:value-type="float" office:value="8385.4900000058115" table:style-name="ce8">
            <text:p>8.385,49<text:s/></text:p>
          </table:table-cell>
          <table:table-cell office:value-type="percentage" office:value="5.3570963828642837E-4" table:style-name="ce11">
            <text:p>0,0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7) Crediti verso società ed enti controlla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text:s/>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8) Crediti verso altri (pubblici)</text:p>
          </table:table-cell>
          <table:table-cell office:value-type="float" office:value="11386896.420000002" table:style-name="ce13">
            <text:p>11.386.896,42</text:p>
          </table:table-cell>
          <table:table-cell office:value-type="float" office:value="8231156.959999999" table:style-name="ce13">
            <text:p>8.231.156,96</text:p>
          </table:table-cell>
          <table:table-cell office:value-type="float" office:value="3155739.4600000028" table:style-name="ce8">
            <text:p>3.155.739,46<text:s/></text:p>
          </table:table-cell>
          <table:table-cell office:value-type="percentage" office:value="0.38338953750190702" table:style-name="ce11">
            <text:p>38,34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4301719.2299999995" table:style-name="ce24">
            <text:p>4.301.719,23</text:p>
          </table:table-cell>
          <table:table-cell office:value-type="float" office:value="3379010.8920000005" table:style-name="ce24">
            <text:p>3.379.010,89</text:p>
          </table:table-cell>
          <table:table-cell office:value-type="float" office:value="922708.33799999906" table:style-name="ce25">
            <text:p>922.708,34<text:s/></text:p>
          </table:table-cell>
          <table:table-cell office:value-type="percentage" office:value="0.27307054267997871" table:style-name="ce11">
            <text:p>27,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9) Crediti verso altri (privati)</text:p>
          </table:table-cell>
          <table:table-cell office:value-type="float" office:value="36397146.859999999" table:style-name="ce13">
            <text:p>36.397.146,86</text:p>
          </table:table-cell>
          <table:table-cell office:value-type="float" office:value="41529235.5" table:style-name="ce13">
            <text:p>41.529.235,50</text:p>
          </table:table-cell>
          <table:table-cell office:value-type="float" office:value="-5132088.6400000006" table:style-name="ce8">
            <text:p>-5.132.088,64<text:s/></text:p>
          </table:table-cell>
          <table:table-cell office:value-type="percentage" office:value="-0.12357772971765879" table:style-name="ce11">
            <text:p>-12,36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1991861.800000001" table:style-name="ce24">
            <text:p>11.991.861,80</text:p>
          </table:table-cell>
          <table:table-cell office:value-type="float" office:value="19240728.262000002" table:style-name="ce24">
            <text:p>19.240.728,26</text:p>
          </table:table-cell>
          <table:table-cell office:value-type="float" office:value="-7248866.4620000012" table:style-name="ce25">
            <text:p>-7.248.866,46<text:s/></text:p>
          </table:table-cell>
          <table:table-cell office:value-type="percentage" office:value="-0.37674595074014672" table:style-name="ce11">
            <text:p>-37,67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2"/>TOTALE II - CREDITI</text:p>
            <text:p><text:s/>(con separata indicazione, per ciascuna voce, degli importi esigibili entro l'esercizio successivo)</text:p>
          </table:table-cell>
          <table:table-cell office:value-type="float" office:value="203168025.31999999" table:style-name="ce15">
            <text:p>203.168.025,32</text:p>
          </table:table-cell>
          <table:table-cell office:value-type="float" office:value="208180306.84999999" table:style-name="ce15">
            <text:p>208.180.306,85</text:p>
          </table:table-cell>
          <table:table-cell office:value-type="float" office:value="-5012281.5300000012" table:style-name="ce16">
            <text:p>-5.012.281,53<text:s/></text:p>
          </table:table-cell>
          <table:table-cell office:value-type="percentage" office:value="-2.4076636286310679E-2" table:style-name="ce17">
            <text:p>-2,4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 III - ATTIVITA'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text:s/>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10">
            <text:p><text:s text:c="3"/>IV - DISPONIBILITA' LIQUIDE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Depositi bancari e postali</text:p>
          </table:table-cell>
          <table:table-cell office:value-type="float" office:value="205690267.20999998" table:style-name="ce13">
            <text:p>205.690.267,21</text:p>
          </table:table-cell>
          <table:table-cell office:value-type="float" office:value="187786684.27999997" table:style-name="ce13">
            <text:p>187.786.684,28</text:p>
          </table:table-cell>
          <table:table-cell office:value-type="float" office:value="17903582.930000007" table:style-name="ce8">
            <text:p>17.903.582,93<text:s/></text:p>
          </table:table-cell>
          <table:table-cell office:value-type="percentage" office:value="9.5340002400302298E-2" table:style-name="ce11">
            <text:p>9,5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Danaro e valori in cassa</text:p>
          </table:table-cell>
          <table:table-cell office:value-type="float" office:value="820" table:style-name="ce13">
            <text:p>820,00</text:p>
          </table:table-cell>
          <table:table-cell office:value-type="float" office:value="820" table:style-name="ce13">
            <text:p>820,00</text:p>
          </table:table-cell>
          <table:table-cell office:value-type="float" office:value="0" table:style-name="ce8">
            <text:p>0,00<text:s/>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V - DISPONIBILITA' LIQUIDE:</text:p>
          </table:table-cell>
          <table:table-cell office:value-type="float" office:value="205691087.20999998" table:style-name="ce15">
            <text:p>205.691.087,21</text:p>
          </table:table-cell>
          <table:table-cell office:value-type="float" office:value="187787504.27999997" table:style-name="ce15">
            <text:p>187.787.504,28</text:p>
          </table:table-cell>
          <table:table-cell office:value-type="float" office:value="17903582.930000007" table:style-name="ce16">
            <text:p>17.903.582,93<text:s/></text:p>
          </table:table-cell>
          <table:table-cell office:value-type="percentage" office:value="9.5339586085051359E-2" table:style-name="ce17">
            <text:p>9,53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<text:s/>TOTALE B) Attivo circolante</text:p>
          </table:table-cell>
          <table:table-cell office:value-type="float" office:value="408937077.58999997" table:style-name="ce20">
            <text:p>408.937.077,59</text:p>
          </table:table-cell>
          <table:table-cell office:value-type="float" office:value="396035580.93000001" table:style-name="ce20">
            <text:p>396.035.580,93</text:p>
          </table:table-cell>
          <table:table-cell office:value-type="float" office:value="12901496.659999967" table:style-name="ce21">
            <text:p>12.901.496,66<text:s/></text:p>
          </table:table-cell>
          <table:table-cell office:value-type="percentage" office:value="3.2576609984647641E-2" table:style-name="ce22">
            <text:p>3,26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) RATEI E RISCONTI ATTIVI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c1) Ratei e risconti attivi</text:p>
          </table:table-cell>
          <table:table-cell office:value-type="float" office:value="1221041.21" table:style-name="ce13">
            <text:p>1.221.041,21</text:p>
          </table:table-cell>
          <table:table-cell office:value-type="float" office:value="1351466.6100000003" table:style-name="ce13">
            <text:p>1.351.466,61</text:p>
          </table:table-cell>
          <table:table-cell office:value-type="float" office:value="-130425.40000000037" table:style-name="ce8">
            <text:p>-130.425,40<text:s/></text:p>
          </table:table-cell>
          <table:table-cell office:value-type="percentage" office:value="-9.6506564819977561E-2" table:style-name="ce11">
            <text:p>-9,65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D) RATEI ATTIVI PER PROGETTI E RICERCHE IN CORSO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d1) Ratei attivi per progetti e ricerche finanziate o co-finanziate in corso</text:p>
          </table:table-cell>
          <table:table-cell office:value-type="float" office:value="831464.22" table:style-name="ce13">
            <text:p>831.464,22</text:p>
          </table:table-cell>
          <table:table-cell office:value-type="float" office:value="1268175.8600000001" table:style-name="ce13">
            <text:p>1.268.175,86</text:p>
          </table:table-cell>
          <table:table-cell office:value-type="float" office:value="-436711.64000000013" table:style-name="ce8">
            <text:p>-436.711,64<text:s/></text:p>
          </table:table-cell>
          <table:table-cell office:value-type="percentage" office:value="-0.34436205085941324" table:style-name="ce11">
            <text:p>-34,44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24"/>
          <table:table-cell table:style-name="ce25"/>
          <table:table-cell table:style-name="ce27"/>
          <table:table-cell table:number-columns-repeated="16379"/>
        </table:table-row>
        <table:table-row table:style-name="ro2">
          <table:table-cell office:value-type="string" table:style-name="ce28">
            <text:p>TOTALE ATTIVO</text:p>
          </table:table-cell>
          <table:table-cell office:value-type="float" office:value="651689837.87" table:style-name="ce29">
            <text:p>651.689.837,87</text:p>
          </table:table-cell>
          <table:table-cell office:value-type="float" office:value="619689170.6500001" table:style-name="ce29">
            <text:p>619.689.170,65</text:p>
          </table:table-cell>
          <table:table-cell office:value-type="float" office:value="32000667.219999909" table:style-name="ce30">
            <text:p>32.000.667,22<text:s/></text:p>
          </table:table-cell>
          <table:table-cell office:value-type="percentage" office:value="5.1639868397948589E-2" table:style-name="ce31">
            <text:p>5,16%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2" table:style-name="ce33"/>
          <table:table-cell office:value-type="float" office:value="0" table:style-name="ce34">
            <text:p>0,00<text:s/>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36">
            <text:p><text:tab/> Conti d'ordine dell'attivo</text:p>
          </table:table-cell>
          <table:table-cell office:value-type="float" office:value="67425415.959999993" table:style-name="ce37">
            <text:p>67.425.415,96</text:p>
          </table:table-cell>
          <table:table-cell office:value-type="float" office:value="64221962.729999997" table:style-name="ce37">
            <text:p>64.221.962,73</text:p>
          </table:table-cell>
          <table:table-cell office:value-type="float" office:value="3203453.2299999967" table:style-name="ce38">
            <text:p>3.203.453,23<text:s/></text:p>
          </table:table-cell>
          <table:table-cell office:value-type="percentage" office:value="4.9880961182514096E-2" table:style-name="ce39">
            <text:p>4,99%</text:p>
          </table:table-cell>
          <table:table-cell table:number-columns-repeated="16379"/>
        </table:table-row>
        <table:table-row table:style-name="ro2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31.12.2024</text:p>
          </table:table-cell>
          <table:table-cell office:value-type="string" table:style-name="ce3">
            <text:p>31.12.2023</text:p>
          </table:table-cell>
          <table:table-cell office:value-type="string" table:style-name="ce4">
            <text:p>Variazioni<text:s/></text:p>
          </table:table-cell>
          <table:table-cell office:value-type="string" table:style-name="ce44">
            <text:p>Variazioni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SIVO</text:p>
          </table:table-cell>
          <table:table-cell table:number-columns-repeated="2" table:style-name="ce9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A) PATRIMONIO NETTO</text:p>
          </table:table-cell>
          <table:table-cell table:number-columns-repeated="2" table:style-name="ce9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<text:tab/><text:tab/> I - FONDO DI DOTAZIONE DELL'ATENEO</text:p>
          </table:table-cell>
          <table:table-cell office:value-type="float" office:value="72728058.439999998" table:style-name="ce13">
            <text:p>72.728.058,44</text:p>
          </table:table-cell>
          <table:table-cell office:value-type="float" office:value="72728058.439999998" table:style-name="ce13">
            <text:p>72.728.058,44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 - PATRIMONIO VINCOLATO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Fondi vincolati destinati da terzi</text:p>
          </table:table-cell>
          <table:table-cell office:value-type="float" office:value="4736658.7300000004" table:style-name="ce13">
            <text:p>4.736.658,73</text:p>
          </table:table-cell>
          <table:table-cell office:value-type="float" office:value="4736658.7299999995" table:style-name="ce13">
            <text:p>4.736.658,73</text:p>
          </table:table-cell>
          <table:table-cell office:value-type="float" office:value="9.3132257461547852E-10" table:style-name="ce45">
            <text:p>0,00<text:s/></text:p>
          </table:table-cell>
          <table:table-cell office:value-type="percentage" office:value="1.9662015519861585E-16" table:style-name="ce46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2) Fondi vincolati per decisione degli organi istituzionali</text:p>
          </table:table-cell>
          <table:table-cell office:value-type="float" office:value="134736780.98999998" table:style-name="ce13">
            <text:p>134.736.780,99</text:p>
          </table:table-cell>
          <table:table-cell office:value-type="float" office:value="124631070.824" table:style-name="ce13">
            <text:p>124.631.070,82</text:p>
          </table:table-cell>
          <table:table-cell office:value-type="float" office:value="10105710.165999979" table:style-name="ce45">
            <text:p>10.105.710,17<text:s/></text:p>
          </table:table-cell>
          <table:table-cell office:value-type="percentage" office:value="8.1084998300872652E-2" table:style-name="ce46">
            <text:p>8,11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tab/><text:tab/><text:tab/> 3) Riserve vincolate (per progetti specifici, obblighi di legge, o altro)</text:p>
          </table:table-cell>
          <table:table-cell office:value-type="float" office:value="32985053.090000004" table:style-name="ce13">
            <text:p>32.985.053,09</text:p>
          </table:table-cell>
          <table:table-cell office:value-type="float" office:value="27781034.199999988" table:style-name="ce13">
            <text:p>27.781.034,20</text:p>
          </table:table-cell>
          <table:table-cell office:value-type="float" office:value="5204018.8900000155" table:style-name="ce45">
            <text:p>5.204.018,89<text:s/></text:p>
          </table:table-cell>
          <table:table-cell office:value-type="percentage" office:value="0.18732271997275096" table:style-name="ce46">
            <text:p>18,7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I - PATRIMONIO VINCOLATO</text:p>
          </table:table-cell>
          <table:table-cell office:value-type="float" office:value="172458492.80999997" table:style-name="ce47">
            <text:p>172.458.492,81</text:p>
          </table:table-cell>
          <table:table-cell office:value-type="float" office:value="157148763.75400001" table:style-name="ce47">
            <text:p>157.148.763,75</text:p>
          </table:table-cell>
          <table:table-cell office:value-type="float" office:value="15309729.055999964" table:style-name="ce48">
            <text:p>15.309.729,06<text:s/></text:p>
          </table:table-cell>
          <table:table-cell office:value-type="percentage" office:value="9.7421886690535781E-2" table:style-name="ce49">
            <text:p>9,7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I - PATRIMONIO NON VINCOLATO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1) Risultato esercizio</text:p>
          </table:table-cell>
          <table:table-cell office:value-type="float" office:value="9939897.5700000152" table:style-name="ce13">
            <text:p>9.939.897,57</text:p>
          </table:table-cell>
          <table:table-cell office:value-type="float" office:value="16360925.940000081" table:style-name="ce13">
            <text:p>16.360.925,94</text:p>
          </table:table-cell>
          <table:table-cell office:value-type="float" office:value="-6421028.3700000662" table:style-name="ce45">
            <text:p>-6.421.028,37<text:s/></text:p>
          </table:table-cell>
          <table:table-cell office:value-type="percentage" office:value="-0.392461184259846" table:style-name="ce46">
            <text:p>-39,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) Risultati relativi ad esercizi precedenti</text:p>
          </table:table-cell>
          <table:table-cell office:value-type="float" office:value="8807588.5900000017" table:style-name="ce13">
            <text:p>8.807.588,59</text:p>
          </table:table-cell>
          <table:table-cell office:value-type="float" office:value="7756391.71" table:style-name="ce13">
            <text:p>7.756.391,71</text:p>
          </table:table-cell>
          <table:table-cell office:value-type="float" office:value="1051196.8800000018" table:style-name="ce45">
            <text:p>1.051.196,88<text:s/></text:p>
          </table:table-cell>
          <table:table-cell office:value-type="percentage" office:value="0.1355265333808163" table:style-name="ce46">
            <text:p>13,5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) Riserve statut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45">
            <text:p>0,00<text:s/></text:p>
          </table:table-cell>
          <table:table-cell table:style-name="ce46"/>
          <table:table-cell table:number-columns-repeated="16379"/>
        </table:table-row>
        <table:table-row table:style-name="ro2">
          <table:table-cell office:value-type="string" table:style-name="ce14">
            <text:p><text:tab/><text:tab/>TOTALE III - PATRIMONIO NON VINCOLATO</text:p>
          </table:table-cell>
          <table:table-cell office:value-type="float" office:value="18747486.160000019" table:style-name="ce47">
            <text:p>18.747.486,16</text:p>
          </table:table-cell>
          <table:table-cell office:value-type="float" office:value="24117317.65000008" table:style-name="ce47">
            <text:p>24.117.317,65</text:p>
          </table:table-cell>
          <table:table-cell office:value-type="float" office:value="-5369831.4900000617" table:style-name="ce48">
            <text:p>-5.369.831,49<text:s/></text:p>
          </table:table-cell>
          <table:table-cell office:value-type="percentage" office:value="-0.22265459069408758" table:style-name="ce49">
            <text:p>-22,27%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TOTALE PATRIMONIO NETTO (A)</text:p>
          </table:table-cell>
          <table:table-cell office:value-type="float" office:value="263934037.41" table:style-name="ce51">
            <text:p>263.934.037,41</text:p>
          </table:table-cell>
          <table:table-cell office:value-type="float" office:value="253994139.8440001" table:style-name="ce51">
            <text:p>253.994.139,84</text:p>
          </table:table-cell>
          <table:table-cell office:value-type="float" office:value="9939897.5659998953" table:style-name="ce52">
            <text:p>9.939.897,57<text:s/></text:p>
          </table:table-cell>
          <table:table-cell office:value-type="percentage" office:value="3.913435787181882E-2" table:style-name="ce53">
            <text:p>3,91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) FONDI PER RISCHI E ONERI</text:p>
          </table:table-cell>
          <table:table-cell office:value-type="float" office:value="6222212.8799999999" table:style-name="ce47">
            <text:p>6.222.212,88</text:p>
          </table:table-cell>
          <table:table-cell office:value-type="float" office:value="5137108.9300000006" table:style-name="ce47">
            <text:p>5.137.108,93</text:p>
          </table:table-cell>
          <table:table-cell office:value-type="float" office:value="1085103.9499999993" table:style-name="ce48">
            <text:p>1.085.103,95<text:s/></text:p>
          </table:table-cell>
          <table:table-cell office:value-type="percentage" office:value="0.21122852654790777" table:style-name="ce49">
            <text:p>21,1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) TRATTAMENTO DI FINE RAPPORTO DI LAVORO SUBORDINAT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text:s/></text:p>
          </table:table-cell>
          <table:table-cell office:value-type="percentage" office:value="0" table:style-name="ce4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) DEBITI (con separata indicazione, per ciascuna voce, degli importi esigibili oltre l'esercizio successivo)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<text:tab/><text:tab/> 1) Mutui e Debiti verso banche</text:p>
          </table:table-cell>
          <table:table-cell office:value-type="float" office:value="1702048.0299999998" table:style-name="ce54">
            <text:p>1.702.048,03</text:p>
          </table:table-cell>
          <table:table-cell office:value-type="float" office:value="1888707.5400000003" table:style-name="ce54">
            <text:p>1.888.707,54</text:p>
          </table:table-cell>
          <table:table-cell office:value-type="float" office:value="-186659.51000000047" table:style-name="ce45">
            <text:p>-186.659,51<text:s/></text:p>
          </table:table-cell>
          <table:table-cell office:value-type="percentage" office:value="-9.8829229008108074E-2" table:style-name="ce46">
            <text:p>-9,88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528776.2799999998" table:style-name="ce24">
            <text:p>1.528.776,28</text:p>
          </table:table-cell>
          <table:table-cell office:value-type="float" office:value="1694430.2199999997" table:style-name="ce24">
            <text:p>1.694.430,22</text:p>
          </table:table-cell>
          <table:table-cell office:value-type="float" office:value="-165653.93999999994" table:style-name="ce25">
            <text:p>-165.653,94<text:s/></text:p>
          </table:table-cell>
          <table:table-cell office:value-type="percentage" office:value="-9.7763801686681417E-2" table:style-name="ce55">
            <text:p>-9,78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) Debiti verso MUR e altre Amministrazioni centrali</text:p>
          </table:table-cell>
          <table:table-cell office:value-type="float" office:value="635547.35000000009" table:style-name="ce54">
            <text:p>635.547,35</text:p>
          </table:table-cell>
          <table:table-cell office:value-type="float" office:value="57536.559999999969" table:style-name="ce54">
            <text:p>57.536,56</text:p>
          </table:table-cell>
          <table:table-cell office:value-type="float" office:value="578010.79000000015" table:style-name="ce45">
            <text:p>578.010,79<text:s/></text:p>
          </table:table-cell>
          <table:table-cell office:value-type="percentage" office:value="10.045974072833003" table:style-name="ce46">
            <text:p>1004,6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) Debiti verso Regione e Provincie Autonome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) Debiti verso altre Amministrazioni locali</text:p>
          </table:table-cell>
          <table:table-cell office:value-type="float" office:value="22221.89" table:style-name="ce54">
            <text:p>22.221,89</text:p>
          </table:table-cell>
          <table:table-cell office:value-type="float" office:value="267.58000000000175" table:style-name="ce54">
            <text:p>267,58</text:p>
          </table:table-cell>
          <table:table-cell office:value-type="float" office:value="21954.309999999998" table:style-name="ce45">
            <text:p>21.954,31<text:s/></text:p>
          </table:table-cell>
          <table:table-cell office:value-type="percentage" office:value="82.047649301143039" table:style-name="ce46">
            <text:p>8204,7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) <text:s/>Debiti verso l'Unione Europea e il Resto del mondo</text:p>
          </table:table-cell>
          <table:table-cell office:value-type="float" office:value="166793.57000000007" table:style-name="ce54">
            <text:p>166.793,57</text:p>
          </table:table-cell>
          <table:table-cell office:value-type="float" office:value="187979.76" table:style-name="ce54">
            <text:p>187.979,76</text:p>
          </table:table-cell>
          <table:table-cell office:value-type="float" office:value="-21186.189999999944" table:style-name="ce45">
            <text:p>-21.186,19<text:s/></text:p>
          </table:table-cell>
          <table:table-cell office:value-type="percentage" office:value="-0.11270463373290797" table:style-name="ce46">
            <text:p>-11,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) Debiti verso Università</text:p>
          </table:table-cell>
          <table:table-cell office:value-type="float" office:value="2327145.7400000002" table:style-name="ce54">
            <text:p>2.327.145,74</text:p>
          </table:table-cell>
          <table:table-cell office:value-type="float" office:value="190677.00999999978" table:style-name="ce54">
            <text:p>190.677,01</text:p>
          </table:table-cell>
          <table:table-cell office:value-type="float" office:value="2136468.7300000004" table:style-name="ce45">
            <text:p>2.136.468,73<text:s/></text:p>
          </table:table-cell>
          <table:table-cell office:value-type="percentage" office:value="11.204647744371504" table:style-name="ce46">
            <text:p>1120,4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) Debiti verso studenti</text:p>
          </table:table-cell>
          <table:table-cell office:value-type="float" office:value="0" table:style-name="ce54">
            <text:p>0,00</text:p>
          </table:table-cell>
          <table:table-cell office:value-type="float" office:value="18894.759999999995" table:style-name="ce54">
            <text:p>18.894,76</text:p>
          </table:table-cell>
          <table:table-cell office:value-type="float" office:value="-18894.759999999995" table:style-name="ce45">
            <text:p>-18.894,76<text:s/></text:p>
          </table:table-cell>
          <table:table-cell office:value-type="percentage" office:value="-1" table:style-name="ce46">
            <text:p>-10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) Acconti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9) Debiti verso fornitori</text:p>
          </table:table-cell>
          <table:table-cell office:value-type="float" office:value="20655911.100000001" table:style-name="ce54">
            <text:p>20.655.911,10</text:p>
          </table:table-cell>
          <table:table-cell office:value-type="float" office:value="17742570.929999992" table:style-name="ce54">
            <text:p>17.742.570,93</text:p>
          </table:table-cell>
          <table:table-cell office:value-type="float" office:value="2913340.1700000092" table:style-name="ce45">
            <text:p>2.913.340,17<text:s/></text:p>
          </table:table-cell>
          <table:table-cell office:value-type="percentage" office:value="0.16420056492906523" table:style-name="ce46">
            <text:p>16,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) Debiti verso dipendenti</text:p>
          </table:table-cell>
          <table:table-cell office:value-type="float" office:value="9242606.2599999979" table:style-name="ce54">
            <text:p>9.242.606,26</text:p>
          </table:table-cell>
          <table:table-cell office:value-type="float" office:value="8052186.9800000228" table:style-name="ce54">
            <text:p>8.052.186,98</text:p>
          </table:table-cell>
          <table:table-cell office:value-type="float" office:value="1190419.2799999751" table:style-name="ce45">
            <text:p>1.190.419,28<text:s/></text:p>
          </table:table-cell>
          <table:table-cell office:value-type="percentage" office:value="0.14783800760672" table:style-name="ce46">
            <text:p>14,7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) Debiti verso società o enti controllati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) Altri debiti</text:p>
          </table:table-cell>
          <table:table-cell office:value-type="float" office:value="15901052.08" table:style-name="ce54">
            <text:p>15.901.052,08</text:p>
          </table:table-cell>
          <table:table-cell office:value-type="float" office:value="16869577.040000007" table:style-name="ce54">
            <text:p>16.869.577,04</text:p>
          </table:table-cell>
          <table:table-cell office:value-type="float" office:value="-968524.96000000648" table:style-name="ce45">
            <text:p>-968.524,96<text:s/></text:p>
          </table:table-cell>
          <table:table-cell office:value-type="percentage" office:value="-5.741252182574022E-2" table:style-name="ce46">
            <text:p>-5,74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DEBITI (D)</text:p>
          </table:table-cell>
          <table:table-cell office:value-type="float" office:value="50653326.020000003" table:style-name="ce47">
            <text:p>50.653.326,02</text:p>
          </table:table-cell>
          <table:table-cell office:value-type="float" office:value="45008398.160000019" table:style-name="ce47">
            <text:p>45.008.398,16</text:p>
          </table:table-cell>
          <table:table-cell office:value-type="float" office:value="5644927.8599999845" table:style-name="ce48">
            <text:p>5.644.927,86<text:s/></text:p>
          </table:table-cell>
          <table:table-cell office:value-type="percentage" office:value="0.12541943483375864" table:style-name="ce49">
            <text:p>12,5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tab/> E) RATEI E RISCONTI PASSIVI E CONTRIBUTI AGLI INVESTIMENTI</text:p>
          </table:table-cell>
          <table:table-cell table:number-columns-repeated="2"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e1) Contributi agli investimenti</text:p>
          </table:table-cell>
          <table:table-cell office:value-type="float" office:value="124045144.56" table:style-name="ce54">
            <text:p>124.045.144,56</text:p>
          </table:table-cell>
          <table:table-cell office:value-type="float" office:value="119958619.74000001" table:style-name="ce54">
            <text:p>119.958.619,74</text:p>
          </table:table-cell>
          <table:table-cell office:value-type="float" office:value="4086524.8199999928" table:style-name="ce45">
            <text:p>4.086.524,82<text:s/></text:p>
          </table:table-cell>
          <table:table-cell office:value-type="percentage" office:value="3.406612070776726E-2" table:style-name="ce46">
            <text:p>3,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2) Ratei e risconti passivi</text:p>
          </table:table-cell>
          <table:table-cell office:value-type="float" office:value="27333436.380000003" table:style-name="ce54">
            <text:p>27.333.436,38</text:p>
          </table:table-cell>
          <table:table-cell office:value-type="float" office:value="25748355.370000001" table:style-name="ce54">
            <text:p>25.748.355,37</text:p>
          </table:table-cell>
          <table:table-cell office:value-type="float" office:value="1585081.0100000016" table:style-name="ce45">
            <text:p>1.585.081,01<text:s/></text:p>
          </table:table-cell>
          <table:table-cell office:value-type="percentage" office:value="6.1560475891474446E-2" table:style-name="ce46">
            <text:p>6,16%</text:p>
          </table:table-cell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F) RISCONTI PASSIVI PER PROGETTI E RICERCHE IN CORSO</text:p>
          </table:table-cell>
          <table:table-cell table:number-columns-repeated="2" table:style-name="ce57"/>
          <table:table-cell table:style-name="ce58"/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f1) <text:s/>Risconti passivi per progetti e ricerche finanziate o co-finanziate in corso</text:p>
          </table:table-cell>
          <table:table-cell office:value-type="float" office:value="179501680.62000003" table:style-name="ce54">
            <text:p>179.501.680,62</text:p>
          </table:table-cell>
          <table:table-cell office:value-type="float" office:value="169842548.60999998" table:style-name="ce54">
            <text:p>169.842.548,61</text:p>
          </table:table-cell>
          <table:table-cell office:value-type="float" office:value="9659132.0100000501" table:style-name="ce45">
            <text:p>9.659.132,01<text:s/></text:p>
          </table:table-cell>
          <table:table-cell office:value-type="percentage" office:value="5.687109672488358E-2" table:style-name="ce46">
            <text:p>5,69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54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59">
            <text:p>TOTALE PASSIVO</text:p>
          </table:table-cell>
          <table:table-cell office:value-type="float" office:value="651689837.87" table:style-name="ce60">
            <text:p>651.689.837,87</text:p>
          </table:table-cell>
          <table:table-cell office:value-type="float" office:value="619689170.65400016" table:style-name="ce60">
            <text:p>619.689.170,65</text:p>
          </table:table-cell>
          <table:table-cell office:value-type="float" office:value="32000667.215999842" table:style-name="ce61">
            <text:p>32.000.667,22<text:s/></text:p>
          </table:table-cell>
          <table:table-cell office:value-type="percentage" office:value="5.1639868391160297E-2" table:style-name="ce31">
            <text:p>5,16%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2" table:style-name="ce33"/>
          <table:table-cell office:value-type="float" office:value="0" table:style-name="ce34">
            <text:p>0,00<text:s/></text:p>
          </table:table-cell>
          <table:table-cell office:value-type="error" office:string-value="#REF!" table:formula="of:=#REF!" table:style-name="ce35">
            <text:p>#RIF!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<text:tab/> Conti d'ordine del passivo</text:p>
          </table:table-cell>
          <table:table-cell office:value-type="float" office:value="67425415.959999993" table:style-name="ce63">
            <text:p>67.425.415,96</text:p>
          </table:table-cell>
          <table:table-cell office:value-type="float" office:value="64221962.729999997" table:style-name="ce63">
            <text:p>64.221.962,73</text:p>
          </table:table-cell>
          <table:table-cell office:value-type="float" office:value="3203453.2299999967" table:style-name="ce38">
            <text:p>3.203.453,23<text:s/></text:p>
          </table:table-cell>
          <table:table-cell office:value-type="percentage" office:value="4.9880961182514096E-2" table:style-name="ce39">
            <text:p>4,99%</text:p>
          </table:table-cell>
          <table:table-cell table:number-columns-repeated="16379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5-11-17T10:05:40Z</meta:creation-date>
    <dc:date>2025-11-25T08:07:58Z</dc:date>
  </office:meta>
</office:document-meta>
</file>