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#005EB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5EB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5EB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005EB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5EB8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5EB8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2026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16382" table:default-cell-style-name="ce1"/>
        <table:table-row table:style-name="ro1">
          <table:table-cell office:value-type="string" table:style-name="ce8">
            <text:p>BUDGET ECONOMICO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VOCE</text:p>
          </table:table-cell>
          <table:table-cell office:value-type="string" table:style-name="ce11">
            <text:p>Stanziamento 202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/>A) PROVENTI OPERATIVI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2">
            <text:p>I. PROVENTI PROPRI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4">
            <text:p>1) Proventi per la didattica</text:p>
          </table:table-cell>
          <table:table-cell office:value-type="float" office:value="38279400" table:style-name="ce2">
            <text:p>38.279.40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Proventi da Ricerche commissionate e trasferimento tecnologico</text:p>
          </table:table-cell>
          <table:table-cell office:value-type="float" office:value="6736281" table:style-name="ce2">
            <text:p>6.736.281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3) Proventi da Ricerche con finanziamenti competitivi</text:p>
          </table:table-cell>
          <table:table-cell office:value-type="float" office:value="25369951" table:style-name="ce2">
            <text:p>25.369.951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E I. PROVENTI PROPRI</text:p>
          </table:table-cell>
          <table:table-cell office:value-type="float" office:value="70385632" table:style-name="ce3">
            <text:p>70.385.63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I. CONTRIBUTI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Contributi Mur e altre Amministrazioni centrali</text:p>
          </table:table-cell>
          <table:table-cell office:value-type="float" office:value="177935050" table:style-name="ce2">
            <text:p>177.935.05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Contributi Regioni e Province autonome</text:p>
          </table:table-cell>
          <table:table-cell office:value-type="float" office:value="1897000" table:style-name="ce2">
            <text:p>1.897.00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3) Contributi altre Amministrazioni locali</text:p>
          </table:table-cell>
          <table:table-cell office:value-type="float" office:value="201370" table:style-name="ce2">
            <text:p>201.37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4) Contributi dall'Unione Europea e dal Resto del Mondo</text:p>
          </table:table-cell>
          <table:table-cell office:value-type="float" office:value="963925" table:style-name="ce2">
            <text:p>963.925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<text:s/>5) Contributi da Università</text:p>
          </table:table-cell>
          <table:table-cell office:value-type="float" office:value="463500" table:style-name="ce2">
            <text:p>463.50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6) Contributi da altri (pubblici)</text:p>
          </table:table-cell>
          <table:table-cell office:value-type="float" office:value="2595140" table:style-name="ce2">
            <text:p>2.595.14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7) Contributi da altri (privati)</text:p>
          </table:table-cell>
          <table:table-cell office:value-type="float" office:value="4368888" table:style-name="ce2">
            <text:p>4.368.888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E II. CONTRIBUTI</text:p>
          </table:table-cell>
          <table:table-cell office:value-type="float" office:value="188424873" table:style-name="ce3">
            <text:p>188.424.87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II. PROVENTI PER ATTIVITA' ASSISTENZIALE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V. PROVENTI PER GESTIONE DIRETTA INTERVENTI PER IL DIRITTO ALLO STUDIO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. ALTRI PROVENTI E RICAVI DIVERSI</text:p>
          </table:table-cell>
          <table:table-cell office:value-type="float" office:value="9330622" table:style-name="ce5">
            <text:p>9.330.622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1) Utilizzo di riserve di Patrimonio Netto derivanti dalla contabilità finanziaria</text:p>
          </table:table-cell>
          <table:table-cell office:value-type="float" office:value="8583316" table:style-name="ce5">
            <text:p>8.583.316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I. VARIAZIONE RIMANENZE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II. INCREMENTO DELLE IMMOBILIZZAZIONI PER LAVORI INTERN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s/>TOTALE PROVENTI (A)</text:p>
          </table:table-cell>
          <table:table-cell office:value-type="float" office:value="276724443" table:style-name="ce3">
            <text:p>276.724.443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/>B) COSTI OPERATIVI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2">
            <text:p>VIII. COSTI DEL PERSONAL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Costi del personale dedicato alla ricerca e alla didattica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a) docenti / ricercatori</text:p>
          </table:table-cell>
          <table:table-cell office:value-type="float" office:value="103306630" table:style-name="ce2">
            <text:p>103.306.63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) collaborazioni scientifiche (collaboratori, assegnisti, ecc)</text:p>
          </table:table-cell>
          <table:table-cell office:value-type="float" office:value="5749528" table:style-name="ce2">
            <text:p>5.749.528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) docenti a contratto</text:p>
          </table:table-cell>
          <table:table-cell office:value-type="float" office:value="401095" table:style-name="ce2">
            <text:p>401.095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) esperti linguistici</text:p>
          </table:table-cell>
          <table:table-cell office:value-type="float" office:value="1163456" table:style-name="ce2">
            <text:p>1.163.456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) altro personale dedicato alla didattica e alla ricerca</text:p>
          </table:table-cell>
          <table:table-cell office:value-type="float" office:value="4169737" table:style-name="ce2">
            <text:p>4.169.737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E 1) Costi del personale dedicato alla ricerca e alla didattica:</text:p>
          </table:table-cell>
          <table:table-cell office:value-type="float" office:value="114790446" table:style-name="ce3">
            <text:p>114.790.446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Costi del personale dirigente e tecnico amministrativo</text:p>
          </table:table-cell>
          <table:table-cell office:value-type="float" office:value="45607682" table:style-name="ce2">
            <text:p>45.607.682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E VIII. COSTI DEL PERSONALE</text:p>
          </table:table-cell>
          <table:table-cell office:value-type="float" office:value="160398128" table:style-name="ce3">
            <text:p>160.398.12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X. COSTI DELLA GESTIONE CORRENT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Costi per sostegno agli studenti</text:p>
          </table:table-cell>
          <table:table-cell office:value-type="float" office:value="38952826" table:style-name="ce2">
            <text:p>38.952.826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Costi per il diritto allo studio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<text:s/>3) Costi per l'attività editoriale</text:p>
          </table:table-cell>
          <table:table-cell office:value-type="float" office:value="278404" table:style-name="ce2">
            <text:p>278.404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4) Trasferimenti a partner di progetti coordinati</text:p>
          </table:table-cell>
          <table:table-cell office:value-type="float" office:value="2681700" table:style-name="ce2">
            <text:p>2.681.70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5) Acquisto materiale consumo per laboratori</text:p>
          </table:table-cell>
          <table:table-cell office:value-type="float" office:value="11729603" table:style-name="ce2">
            <text:p>11.729.603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6) Variazione rimanenze di materiale di consumo per laborator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7) Acquisto di libri, periodici e materiale bibliografico</text:p>
          </table:table-cell>
          <table:table-cell office:value-type="float" office:value="4310042" table:style-name="ce2">
            <text:p>4.310.042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8) Acquisto di servizi e collaborazioni tecnico gestionali</text:p>
          </table:table-cell>
          <table:table-cell office:value-type="float" office:value="32312284" table:style-name="ce2">
            <text:p>32.312.284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) Acquisto altri materiali</text:p>
          </table:table-cell>
          <table:table-cell office:value-type="float" office:value="1459853" table:style-name="ce2">
            <text:p>1.459.853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) Variazione delle rimanenze di material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) Costi per godimento beni di terzi</text:p>
          </table:table-cell>
          <table:table-cell office:value-type="float" office:value="4145034" table:style-name="ce2">
            <text:p>4.145.034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) Altri costi</text:p>
          </table:table-cell>
          <table:table-cell office:value-type="float" office:value="2585905" table:style-name="ce2">
            <text:p>2.585.905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E IX. COSTI DELLA GESTIONE CORRENTE</text:p>
          </table:table-cell>
          <table:table-cell office:value-type="float" office:value="98455651" table:style-name="ce3">
            <text:p>98.455.651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X. AMMORTAMENTI E SVALUTAZIONI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Ammortamenti immobilizzazioni immateriali</text:p>
          </table:table-cell>
          <table:table-cell office:value-type="float" office:value="128241" table:style-name="ce2">
            <text:p>128.241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Ammortamenti immobilizzazioni materiali</text:p>
          </table:table-cell>
          <table:table-cell office:value-type="float" office:value="6523927" table:style-name="ce2">
            <text:p>6.523.927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3) Svalutazione immobilizzazion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<text:s/>4) Svalutazioni dei crediti compresi nell'attivo circolante e nelle disponibilità liquide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TOTALE X. AMMORTAMENTI E SVALUTAZIONI</text:p>
          </table:table-cell>
          <table:table-cell office:value-type="float" office:value="6652168" table:style-name="ce3">
            <text:p>6.652.168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XI. ACCANTONAMENTI PER RISCHI E ONER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XII. ONERI DIVERSI DI GESTIONE</text:p>
          </table:table-cell>
          <table:table-cell office:value-type="float" office:value="2129490" table:style-name="ce2">
            <text:p>2.129.490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<text:s/>TOTALE COSTI (B)</text:p>
          </table:table-cell>
          <table:table-cell office:value-type="float" office:value="-267635437" table:style-name="ce3">
            <text:p>-267.635.437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<text:s/>DIFFERENZA TRA PROVENTI E COSTI OPERATIVI (A - B)</text:p>
          </table:table-cell>
          <table:table-cell office:value-type="float" office:value="9089006" table:style-name="ce6">
            <text:p>9.089.006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/>C) PROVENTI E ONERI FINANZIARI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Proventi finanziari</text:p>
          </table:table-cell>
          <table:table-cell office:value-type="float" office:value="90000" table:style-name="ce2">
            <text:p>90.00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Interessi ed altri oneri finanziari</text:p>
          </table:table-cell>
          <table:table-cell office:value-type="float" office:value="89145" table:style-name="ce2">
            <text:p>89.145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3) Utili e perdite su camb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<text:s/>TOTALE PROVENTI E ONERI FINANZIARI (C)</text:p>
          </table:table-cell>
          <table:table-cell office:value-type="float" office:value="855" table:style-name="ce3">
            <text:p>85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/>D) RETTIFICHE DI VALORE DI ATTIVITA' FINANZIARIE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Rivalutazion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Svalutazion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<text:s/>TOTALE RETTIFICHE DI VALORE DI ATTIVITA' FINANZIARIE (D)</text:p>
          </table:table-cell>
          <table:table-cell office:value-type="float" office:value="0" table:style-name="ce3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/>E) PROVENTI E ONERI STRAORDINARI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4">
            <text:p>1) Provent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) Oneri</text:p>
          </table:table-cell>
          <table:table-cell office:value-type="float" office:value="0" table:style-name="ce2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<text:s/>PROVENTI E ONERI STRAORDINARI (E)</text:p>
          </table:table-cell>
          <table:table-cell office:value-type="float" office:value="0" table:style-name="ce3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ISULTATO PRIMA DELLE IMPOSTE (A - B + - C + - D + - E)</text:p>
          </table:table-cell>
          <table:table-cell office:value-type="float" office:value="9089861" table:style-name="ce6">
            <text:p>9.089.861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<text:s/>F) IMPOSTE SUL REDDITO DELL'ESERCIZIO CORRENTI, DIFFERITE, ANTICIPATE</text:p>
          </table:table-cell>
          <table:table-cell office:value-type="float" office:value="9089861" table:style-name="ce3">
            <text:p>9.089.861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<text:s/>RISULTATO ECONOMICO PRESUNTO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UTILIZZO DI RISERVE DI PATRIMONIO NETTO DERIVANTI DALLA CONTABILITA' ECONOMICO-PATRIMONIALE</text:p>
          </table:table-cell>
          <table:table-cell office:value-type="float" office:value="0" table:style-name="ce3">
            <text:p>0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ISULTATO A PAREGGIO</text:p>
          </table:table-cell>
          <table:table-cell office:value-type="float" office:value="0" table:style-name="ce7">
            <text:p>0<text:s/>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rina Stocchi</meta:initial-creator>
    <dc:creator>Giuseppe Carmina</dc:creator>
    <meta:creation-date>2026-01-07T09:32:20Z</meta:creation-date>
    <dc:date>2026-01-14T09:15:29Z</dc:date>
  </office:meta>
</office:document-meta>
</file>