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5EB8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Migliaia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5EB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DEGLI_INVESTIMENTI_2026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16379" table:default-cell-style-name="ce16"/>
        <table:table-row table:style-name="ro1">
          <table:table-cell office:value-type="string" table:number-columns-spanned="5" table:number-rows-spanned="1" table:style-name="ce17">
            <text:p>BUDGET DEGLI INVESTIMENTI 202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A) INVESTIMENTI / IMPIEGHI</text:p>
          </table:table-cell>
          <table:covered-table-cell/>
          <table:table-cell office:value-type="string" table:number-columns-spanned="3" table:number-rows-spanned="1" table:style-name="ce18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9">
            <text:p> Voci</text:p>
          </table:table-cell>
          <table:table-cell office:value-type="string" table:number-columns-spanned="1" table:number-rows-spanned="2" table:style-name="ce18">
            <text:p>Importo investimento</text:p>
          </table:table-cell>
          <table:table-cell office:value-type="string" table:style-name="ce1">
            <text:p>I) CONTRIBUTI DA TERZI FINALIZZATI (IN CONTO CAPITALE E/O CONTO IMPIANTI</text:p>
          </table:table-cell>
          <table:table-cell office:value-type="string" table:style-name="ce1">
            <text:p>II) RISORSE DA INDEBITAMENTO<text:s/></text:p>
          </table:table-cell>
          <table:table-cell office:value-type="string" table:style-name="ce1">
            <text:p>III) RISORSE PROPRIE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Impor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mport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) IMMOBILIZZAZIONI IMMATERIALI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1) Costi di impianto, di ampliamento e di svilupp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) Diritti di brevetto e diritti di utilizzazione delle opere di ingegno</text:p>
          </table:table-cell>
          <table:table-cell office:value-type="float" office:value="80000" table:style-name="ce12">
            <text:p>80.000</text:p>
          </table:table-cell>
          <table:table-cell office:value-type="float" office:value="60000" table:style-name="ce12">
            <text:p>60.0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.0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) Concessioni, licenze, marchi e diritti simi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) Immobilizzazioni in corso e acco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) Altre immobilizzazioni immateria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E IMMOBILIZZAZIONI IMMATERIALI</text:p>
          </table:table-cell>
          <table:table-cell office:value-type="float" office:value="80000" table:style-name="ce3">
            <text:p>80.000</text:p>
          </table:table-cell>
          <table:table-cell office:value-type="float" office:value="60000" table:style-name="ce3">
            <text:p>60.00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I) IMMOBILIZZAZIONI MATERIALI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1) Terreni e fabbricati</text:p>
          </table:table-cell>
          <table:table-cell office:value-type="float" office:value="4300000" table:style-name="ce12">
            <text:p>4.300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0" table:style-name="ce12">
            <text:p>4.300.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) Impianti e attrezzature</text:p>
          </table:table-cell>
          <table:table-cell office:value-type="float" office:value="3621203" table:style-name="ce12">
            <text:p>3.621.203</text:p>
          </table:table-cell>
          <table:table-cell office:value-type="float" office:value="789503" table:style-name="ce12">
            <text:p>789.503</text:p>
          </table:table-cell>
          <table:table-cell office:value-type="float" office:value="0" table:style-name="ce12">
            <text:p>0</text:p>
          </table:table-cell>
          <table:table-cell office:value-type="float" office:value="2831700" table:style-name="ce12">
            <text:p>2.831.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) Attrezzature scientifiche</text:p>
          </table:table-cell>
          <table:table-cell office:value-type="float" office:value="4426872" table:style-name="ce12">
            <text:p>4.426.872</text:p>
          </table:table-cell>
          <table:table-cell office:value-type="float" office:value="4240372" table:style-name="ce12">
            <text:p>4.240.372</text:p>
          </table:table-cell>
          <table:table-cell office:value-type="float" office:value="0" table:style-name="ce12">
            <text:p>0</text:p>
          </table:table-cell>
          <table:table-cell office:value-type="float" office:value="186500" table:style-name="ce12">
            <text:p>186.5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) Patrimonio librario, opere d'arte, d'antiquariato e musea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5) Mobili e arredi</text:p>
          </table:table-cell>
          <table:table-cell office:value-type="float" office:value="216500" table:style-name="ce12">
            <text:p>216.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500" table:style-name="ce12">
            <text:p>216.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) Immobilizzazioni in corso e acco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7) Altre immobilizzazioni materia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OTALE IMMOBILIZZAZIONI MATERIALI</text:p>
          </table:table-cell>
          <table:table-cell office:value-type="float" office:value="12564575" table:style-name="ce3">
            <text:p>12.564.575</text:p>
          </table:table-cell>
          <table:table-cell office:value-type="float" office:value="5029875" table:style-name="ce3">
            <text:p>5.029.875</text:p>
          </table:table-cell>
          <table:table-cell office:value-type="float" office:value="0" table:style-name="ce3">
            <text:p>0</text:p>
          </table:table-cell>
          <table:table-cell office:value-type="float" office:value="7534700" table:style-name="ce3">
            <text:p>7.534.7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I) IMMOBILIZZAZIONI FINANZIARIE</text:p>
          </table:table-cell>
          <table:table-cell office:value-type="float" office:value="10000" table:style-name="ce12">
            <text:p>10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.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OTALE GENERALE</text:p>
          </table:table-cell>
          <table:table-cell office:value-type="float" office:value="12654575" table:style-name="ce5">
            <text:p>12.654.575</text:p>
          </table:table-cell>
          <table:table-cell office:value-type="float" office:value="5089875" table:style-name="ce5">
            <text:p>5.089.875</text:p>
          </table:table-cell>
          <table:table-cell office:value-type="float" office:value="0" table:style-name="ce5">
            <text:p>0</text:p>
          </table:table-cell>
          <table:table-cell office:value-type="float" office:value="7564700" table:style-name="ce5">
            <text:p>7.564.700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brina Stocchi</meta:initial-creator>
    <dc:creator>Giuseppe Carmina</dc:creator>
    <meta:creation-date>2026-01-07T09:41:57Z</meta:creation-date>
    <dc:date>2026-01-14T09:14:49Z</dc:date>
  </office:meta>
</office:document-meta>
</file>