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wrap-option="wrap" fo:background-color="#005EB8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Migliaia_32_3" style:data-style-name="N4">
      <style:table-cell-properties fo:border="2pt solid #000000" style:vertical-align="middle" fo:wrap-option="wrap" fo:background-color="#005EB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Percentuale_32_3" style:data-style-name="N14">
      <style:table-cell-properties fo:border="2pt solid #000000" style:vertical-align="middle" fo:wrap-option="wrap" fo:background-color="#005EB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_32_3" style:data-style-name="N4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Percentuale_32_3" style:data-style-name="N14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Migliaia_32_3" style:data-style-name="N36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Migliaia_32_3" style:data-style-name="N36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uale_32_3" style:data-style-name="N14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Migliaia_32_3" style:data-style-name="N4">
      <style:table-cell-properties fo:border="2pt solid #000000" style:vertical-align="middle" fo:wrap-option="wrap" fo:background-color="#005EB8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#005EB8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NTO ECONOMICO</text:p>
          </table:table-cell>
          <table:table-cell office:value-type="string" table:style-name="ce3">
            <text:p>31.12.2025</text:p>
          </table:table-cell>
          <table:table-cell office:value-type="string" table:style-name="ce3">
            <text:p>31.12.2024</text:p>
          </table:table-cell>
          <table:table-cell office:value-type="string" table:style-name="ce3">
            <text:p>Delta</text:p>
          </table:table-cell>
          <table:table-cell office:value-type="string" table:style-name="ce4">
            <text:p>Delta 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A) PROVENTI OPERATIVI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<text:tab/> I. PROVENTI PROPRI</text:p>
          </table:table-cell>
          <table:table-cell table:number-columns-repeated="3" table:style-name="ce6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<text:tab/><text:tab/> 1) Proventi per la didattica</text:p>
          </table:table-cell>
          <table:table-cell office:value-type="float" office:value="42012437.819999993" table:style-name="ce10">
            <text:p>42.012.437,82<text:s/></text:p>
          </table:table-cell>
          <table:table-cell office:value-type="float" office:value="39352611.710000001" table:style-name="ce10">
            <text:p>39.352.611,71<text:s/></text:p>
          </table:table-cell>
          <table:table-cell office:value-type="float" office:value="2659826.109999992" table:style-name="ce10">
            <text:p>2.659.826,11<text:s/></text:p>
          </table:table-cell>
          <table:table-cell office:value-type="percentage" office:value="6.7589570156130097E-2" table:style-name="ce7">
            <text:p>6,76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tab/><text:tab/> 2) Proventi da Ricerche commissionate e trasferimento tecnologico</text:p>
          </table:table-cell>
          <table:table-cell office:value-type="float" office:value="6906824.3899999997" table:style-name="ce10">
            <text:p>6.906.824,39<text:s/></text:p>
          </table:table-cell>
          <table:table-cell office:value-type="float" office:value="4028863.6999999993" table:style-name="ce10">
            <text:p>4.028.863,70<text:s/></text:p>
          </table:table-cell>
          <table:table-cell office:value-type="float" office:value="2877960.6900000004" table:style-name="ce10">
            <text:p>2.877.960,69<text:s/></text:p>
          </table:table-cell>
          <table:table-cell office:value-type="percentage" office:value="0.71433558052609247" table:style-name="ce7">
            <text:p>71,4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3) Proventi da Ricerche con finanziamenti competitivi</text:p>
          </table:table-cell>
          <table:table-cell office:value-type="float" office:value="41110596.890000001" table:style-name="ce10">
            <text:p>41.110.596,89<text:s/></text:p>
          </table:table-cell>
          <table:table-cell office:value-type="float" office:value="23525580.520000011" table:style-name="ce10">
            <text:p>23.525.580,52<text:s/></text:p>
          </table:table-cell>
          <table:table-cell office:value-type="float" office:value="17585016.36999999" table:style-name="ce10">
            <text:p>17.585.016,37<text:s/></text:p>
          </table:table-cell>
          <table:table-cell office:value-type="percentage" office:value="0.74748490712270776" table:style-name="ce7">
            <text:p>74,7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tab/>TOTALE I. PROVENTI PROPRI</text:p>
          </table:table-cell>
          <table:table-cell office:value-type="float" office:value="90029859.099999994" table:style-name="ce12">
            <text:p>90.029.859,10<text:s/></text:p>
          </table:table-cell>
          <table:table-cell office:value-type="float" office:value="66907055.930000007" table:style-name="ce12">
            <text:p>66.907.055,93<text:s/></text:p>
          </table:table-cell>
          <table:table-cell office:value-type="float" office:value="23122803.169999987" table:style-name="ce12">
            <text:p>23.122.803,17<text:s/></text:p>
          </table:table-cell>
          <table:table-cell office:value-type="percentage" office:value="0.34559588444889422" table:style-name="ce13">
            <text:p>34,56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tab/> II. CONTRIBUTI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1) Contributi Mur e altre Amministrazioni centrali</text:p>
          </table:table-cell>
          <table:table-cell office:value-type="float" office:value="193638636.24000004" table:style-name="ce10">
            <text:p>193.638.636,24<text:s/></text:p>
          </table:table-cell>
          <table:table-cell office:value-type="float" office:value="184619746.87999997" table:style-name="ce10">
            <text:p>184.619.746,88<text:s/></text:p>
          </table:table-cell>
          <table:table-cell office:value-type="float" office:value="9018889.3600000739" table:style-name="ce10">
            <text:p>9.018.889,36<text:s/></text:p>
          </table:table-cell>
          <table:table-cell office:value-type="percentage" office:value="4.8851163065791736E-2" table:style-name="ce7">
            <text:p>4,8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) Contributi Regioni e Province autonome</text:p>
          </table:table-cell>
          <table:table-cell office:value-type="float" office:value="2980691.830000001" table:style-name="ce10">
            <text:p>2.980.691,83<text:s/></text:p>
          </table:table-cell>
          <table:table-cell office:value-type="float" office:value="2501378.9300000006" table:style-name="ce10">
            <text:p>2.501.378,93<text:s/></text:p>
          </table:table-cell>
          <table:table-cell office:value-type="float" office:value="479312.90000000037" table:style-name="ce10">
            <text:p>479.312,90<text:s/></text:p>
          </table:table-cell>
          <table:table-cell office:value-type="percentage" office:value="0.19161946806675959" table:style-name="ce7">
            <text:p>19,1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3) Contributi altre Amministrazioni locali</text:p>
          </table:table-cell>
          <table:table-cell office:value-type="float" office:value="1515456.0699999998" table:style-name="ce10">
            <text:p>1.515.456,07<text:s/></text:p>
          </table:table-cell>
          <table:table-cell office:value-type="float" office:value="1512060.88" table:style-name="ce10">
            <text:p>1.512.060,88<text:s/></text:p>
          </table:table-cell>
          <table:table-cell office:value-type="float" office:value="3395.1899999999441" table:style-name="ce10">
            <text:p>3.395,19<text:s/></text:p>
          </table:table-cell>
          <table:table-cell office:value-type="percentage" office:value="2.245405621498484E-3" table:style-name="ce7">
            <text:p>0,22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4) Contributi da Unione Europea e dal Resto del Mondo</text:p>
          </table:table-cell>
          <table:table-cell office:value-type="float" office:value="706516.49999999988" table:style-name="ce10">
            <text:p>706.516,50<text:s/></text:p>
          </table:table-cell>
          <table:table-cell office:value-type="float" office:value="450747.81000000023" table:style-name="ce10">
            <text:p>450.747,81<text:s/></text:p>
          </table:table-cell>
          <table:table-cell office:value-type="float" office:value="255768.68999999965" table:style-name="ce10">
            <text:p>255.768,69<text:s/></text:p>
          </table:table-cell>
          <table:table-cell office:value-type="percentage" office:value="0.5674319083214171" table:style-name="ce7">
            <text:p>56,7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5) Contributi da Università'</text:p>
          </table:table-cell>
          <table:table-cell office:value-type="float" office:value="379996.11" table:style-name="ce10">
            <text:p>379.996,11<text:s/></text:p>
          </table:table-cell>
          <table:table-cell office:value-type="float" office:value="618941.06999999995" table:style-name="ce10">
            <text:p>618.941,07<text:s/></text:p>
          </table:table-cell>
          <table:table-cell office:value-type="float" office:value="-238944.95999999996" table:style-name="ce10">
            <text:p>-238.944,96<text:s/></text:p>
          </table:table-cell>
          <table:table-cell office:value-type="percentage" office:value="-0.38605445911029945" table:style-name="ce7">
            <text:p>-38,6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6) Contributi da altri (pubblici)</text:p>
          </table:table-cell>
          <table:table-cell office:value-type="float" office:value="1848553.3" table:style-name="ce10">
            <text:p>1.848.553,30<text:s/></text:p>
          </table:table-cell>
          <table:table-cell office:value-type="float" office:value="1580486.33" table:style-name="ce10">
            <text:p>1.580.486,33<text:s/></text:p>
          </table:table-cell>
          <table:table-cell office:value-type="float" office:value="268066.96999999997" table:style-name="ce10">
            <text:p>268.066,97<text:s/></text:p>
          </table:table-cell>
          <table:table-cell office:value-type="percentage" office:value="0.16961043250529093" table:style-name="ce7">
            <text:p>16,9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7) Contributi da altri (privati)</text:p>
          </table:table-cell>
          <table:table-cell office:value-type="float" office:value="3548542" table:style-name="ce10">
            <text:p>3.548.542,00<text:s/></text:p>
          </table:table-cell>
          <table:table-cell office:value-type="float" office:value="2966817.1099999994" table:style-name="ce10">
            <text:p>2.966.817,11<text:s/></text:p>
          </table:table-cell>
          <table:table-cell office:value-type="float" office:value="581724.8900000006" table:style-name="ce10">
            <text:p>581.724,89<text:s/></text:p>
          </table:table-cell>
          <table:table-cell office:value-type="percentage" office:value="0.19607709826103864" table:style-name="ce7">
            <text:p>19,61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tab/>TOTALE II. CONTRIBUTI</text:p>
          </table:table-cell>
          <table:table-cell office:value-type="float" office:value="204618392.05000007" table:style-name="ce12">
            <text:p>204.618.392,05<text:s/></text:p>
          </table:table-cell>
          <table:table-cell office:value-type="float" office:value="194250179.00999999" table:style-name="ce12">
            <text:p>194.250.179,01<text:s/></text:p>
          </table:table-cell>
          <table:table-cell office:value-type="float" office:value="10368213.040000081" table:style-name="ce12">
            <text:p>10.368.213,04<text:s/></text:p>
          </table:table-cell>
          <table:table-cell office:value-type="percentage" office:value="5.3375564917581497E-2" table:style-name="ce13">
            <text:p>5,34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tab/> III. PROVENTI PER ATTIVITA' ASSISTENZIAL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8">
            <text:p><text:tab/> IV. PROVENTI PER GESTIONE DIRETTA INTERVENTI PER IL DIRITTO ALLO STUDI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<text:tab/> V. ALTRI PROVENTI E RICAVI DIVERSI</text:p>
          </table:table-cell>
          <table:table-cell office:value-type="float" office:value="10813109.550000001" table:style-name="ce10">
            <text:p>10.813.109,55<text:s/></text:p>
          </table:table-cell>
          <table:table-cell office:value-type="float" office:value="11082112.670000002" table:style-name="ce10">
            <text:p>11.082.112,67<text:s/></text:p>
          </table:table-cell>
          <table:table-cell office:value-type="float" office:value="-269003.12000000104" table:style-name="ce10">
            <text:p>-269.003,12<text:s/></text:p>
          </table:table-cell>
          <table:table-cell office:value-type="percentage" office:value="-2.4273631572814626E-2" table:style-name="ce7">
            <text:p>-2,43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tab/> VI. VARIAZIONE RIMANENZE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<text:tab/> VII. INCREMENTO DELLE IMMOBILIZZAZIONI PER LAVORI INTERN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<text:s/>TOTALE PROVENTI (A)</text:p>
          </table:table-cell>
          <table:table-cell office:value-type="float" office:value="305461360.70000005" table:style-name="ce12">
            <text:p>305.461.360,70<text:s/></text:p>
          </table:table-cell>
          <table:table-cell office:value-type="float" office:value="272239347.61000001" table:style-name="ce12">
            <text:p>272.239.347,61<text:s/></text:p>
          </table:table-cell>
          <table:table-cell office:value-type="float" office:value="33222013.090000033" table:style-name="ce12">
            <text:p>33.222.013,09<text:s/></text:p>
          </table:table-cell>
          <table:table-cell office:value-type="percentage" office:value="0.12203237107955701" table:style-name="ce13">
            <text:p>12,2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B) COSTI OPERATIVI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2">
          <table:table-cell office:value-type="string" table:style-name="ce8">
            <text:p><text:tab/> VIII. COSTI DEL PERSONALE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3">
          <table:table-cell office:value-type="string" table:style-name="ce9">
            <text:p><text:tab/><text:tab/> 1) Costi del personale dedicato alla ricerca e alla didattica: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<text:tab/><text:tab/><text:tab/> a) docenti / ricercatori</text:p>
          </table:table-cell>
          <table:table-cell office:value-type="float" office:value="93506964.830000028" table:style-name="ce10">
            <text:p>93.506.964,83<text:s/></text:p>
          </table:table-cell>
          <table:table-cell office:value-type="float" office:value="90927611.110000014" table:style-name="ce10">
            <text:p>90.927.611,11<text:s/></text:p>
          </table:table-cell>
          <table:table-cell office:value-type="float" office:value="2579353.7200000137" table:style-name="ce10">
            <text:p>2.579.353,72<text:s/></text:p>
          </table:table-cell>
          <table:table-cell office:value-type="percentage" office:value="2.8367111909270673E-2" table:style-name="ce7">
            <text:p>2,84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tab/><text:tab/><text:tab/> b) collaborazioni scientifiche (collaboratori, assegnisti, ecc)</text:p>
          </table:table-cell>
          <table:table-cell office:value-type="float" office:value="10721084.449999999" table:style-name="ce10">
            <text:p>10.721.084,45<text:s/></text:p>
          </table:table-cell>
          <table:table-cell office:value-type="float" office:value="9348265.6400000006" table:style-name="ce10">
            <text:p>9.348.265,64<text:s/></text:p>
          </table:table-cell>
          <table:table-cell office:value-type="float" office:value="1372818.8099999987" table:style-name="ce10">
            <text:p>1.372.818,81<text:s/></text:p>
          </table:table-cell>
          <table:table-cell office:value-type="percentage" office:value="0.14685278134650853" table:style-name="ce7">
            <text:p>14,6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<text:tab/> c) docenti a contratto</text:p>
          </table:table-cell>
          <table:table-cell office:value-type="float" office:value="701203.79" table:style-name="ce10">
            <text:p>701.203,79<text:s/></text:p>
          </table:table-cell>
          <table:table-cell office:value-type="float" office:value="632699.85" table:style-name="ce10">
            <text:p>632.699,85<text:s/></text:p>
          </table:table-cell>
          <table:table-cell office:value-type="float" office:value="68503.940000000061" table:style-name="ce10">
            <text:p>68.503,94<text:s/></text:p>
          </table:table-cell>
          <table:table-cell office:value-type="percentage" office:value="0.10827241384678701" table:style-name="ce7">
            <text:p>10,8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<text:tab/> d) esperti linguistici</text:p>
          </table:table-cell>
          <table:table-cell office:value-type="float" office:value="1252049.9000000001" table:style-name="ce10">
            <text:p>1.252.049,90<text:s/></text:p>
          </table:table-cell>
          <table:table-cell office:value-type="float" office:value="1204026.23" table:style-name="ce10">
            <text:p>1.204.026,23<text:s/></text:p>
          </table:table-cell>
          <table:table-cell office:value-type="float" office:value="48023.670000000158" table:style-name="ce10">
            <text:p>48.023,67<text:s/></text:p>
          </table:table-cell>
          <table:table-cell office:value-type="percentage" office:value="3.9885900160165244E-2" table:style-name="ce7">
            <text:p>3,99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tab/><text:tab/><text:tab/> e) altro personale dedicato alla didattica e alla ricerca</text:p>
          </table:table-cell>
          <table:table-cell office:value-type="float" office:value="3523711.12" table:style-name="ce10">
            <text:p>3.523.711,12<text:s/></text:p>
          </table:table-cell>
          <table:table-cell office:value-type="float" office:value="2804059.3899999997" table:style-name="ce10">
            <text:p>2.804.059,39<text:s/></text:p>
          </table:table-cell>
          <table:table-cell office:value-type="float" office:value="719651.73000000045" table:style-name="ce10">
            <text:p>719.651,73<text:s/></text:p>
          </table:table-cell>
          <table:table-cell office:value-type="percentage" office:value="0.25664639364147013" table:style-name="ce7">
            <text:p>25,66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tab/><text:tab/>TOTALE 1) Costi del personale dedicato alla ricerca e alla didattica:</text:p>
          </table:table-cell>
          <table:table-cell office:value-type="float" office:value="109705014.09000005" table:style-name="ce12">
            <text:p>109.705.014,09<text:s/></text:p>
          </table:table-cell>
          <table:table-cell office:value-type="float" office:value="104916662.22000001" table:style-name="ce12">
            <text:p>104.916.662,22<text:s/></text:p>
          </table:table-cell>
          <table:table-cell office:value-type="float" office:value="4788351.8700000346" table:style-name="ce12">
            <text:p>4.788.351,87<text:s/></text:p>
          </table:table-cell>
          <table:table-cell office:value-type="percentage" office:value="4.5639574960546568E-2" table:style-name="ce13">
            <text:p>4,56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tab/><text:tab/> 2) Costi del personale dirigente e tecnico amministrativo</text:p>
          </table:table-cell>
          <table:table-cell office:value-type="float" office:value="44135412.770000011" table:style-name="ce10">
            <text:p>44.135.412,77<text:s/></text:p>
          </table:table-cell>
          <table:table-cell office:value-type="float" office:value="42621755.260000005" table:style-name="ce10">
            <text:p>42.621.755,26<text:s/></text:p>
          </table:table-cell>
          <table:table-cell office:value-type="float" office:value="1513657.5100000054" table:style-name="ce10">
            <text:p>1.513.657,51<text:s/></text:p>
          </table:table-cell>
          <table:table-cell office:value-type="percentage" office:value="3.5513730036842342E-2" table:style-name="ce7">
            <text:p>3,55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tab/>TOTALE VIII. COSTI DEL PERSONALE</text:p>
          </table:table-cell>
          <table:table-cell office:value-type="float" office:value="153840426.86000007" table:style-name="ce12">
            <text:p>153.840.426,86<text:s/></text:p>
          </table:table-cell>
          <table:table-cell office:value-type="float" office:value="147538417.48000002" table:style-name="ce12">
            <text:p>147.538.417,48<text:s/></text:p>
          </table:table-cell>
          <table:table-cell office:value-type="float" office:value="6302009.3800000548" table:style-name="ce12">
            <text:p>6.302.009,38<text:s/></text:p>
          </table:table-cell>
          <table:table-cell office:value-type="percentage" office:value="4.2714362046443542E-2" table:style-name="ce13">
            <text:p>4,27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tab/> IX. COSTI DELLA GESTIONE CORRENTE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<text:tab/><text:tab/> 1) Costi per sostegno agli studenti</text:p>
          </table:table-cell>
          <table:table-cell office:value-type="float" office:value="43207821.629999988" table:style-name="ce10">
            <text:p>43.207.821,63<text:s/></text:p>
          </table:table-cell>
          <table:table-cell office:value-type="float" office:value="42381490.400000006" table:style-name="ce10">
            <text:p>42.381.490,40<text:s/></text:p>
          </table:table-cell>
          <table:table-cell office:value-type="float" office:value="826331.22999998182" table:style-name="ce10">
            <text:p>826.331,23<text:s/></text:p>
          </table:table-cell>
          <table:table-cell office:value-type="percentage" office:value="1.9497455662861297E-2" table:style-name="ce7">
            <text:p>1,95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2) Costi per il diritto allo studio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s/>3) Costi per l'attività editoriale</text:p>
          </table:table-cell>
          <table:table-cell office:value-type="float" office:value="743259.8" table:style-name="ce10">
            <text:p>743.259,80<text:s/></text:p>
          </table:table-cell>
          <table:table-cell office:value-type="float" office:value="658584.56999999995" table:style-name="ce10">
            <text:p>658.584,57<text:s/></text:p>
          </table:table-cell>
          <table:table-cell office:value-type="float" office:value="84675.230000000098" table:style-name="ce10">
            <text:p>84.675,23<text:s/></text:p>
          </table:table-cell>
          <table:table-cell office:value-type="percentage" office:value="0.12857153637838814" table:style-name="ce7">
            <text:p>12,86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4) Trasferimenti a partner di progetti coordinati</text:p>
          </table:table-cell>
          <table:table-cell office:value-type="float" office:value="6579725.7400000002" table:style-name="ce10">
            <text:p>6.579.725,74<text:s/></text:p>
          </table:table-cell>
          <table:table-cell office:value-type="float" office:value="679099.23" table:style-name="ce10">
            <text:p>679.099,23<text:s/></text:p>
          </table:table-cell>
          <table:table-cell office:value-type="float" office:value="5900626.5099999998" table:style-name="ce10">
            <text:p>5.900.626,51<text:s/></text:p>
          </table:table-cell>
          <table:table-cell office:value-type="percentage" office:value="8.6889017824390695" table:style-name="ce7">
            <text:p>868,8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5) Acquisto materiale consumo per laboratori</text:p>
          </table:table-cell>
          <table:table-cell office:value-type="float" office:value="7410115.5300000003" table:style-name="ce10">
            <text:p>7.410.115,53<text:s/></text:p>
          </table:table-cell>
          <table:table-cell office:value-type="float" office:value="5067432.6599999992" table:style-name="ce10">
            <text:p>5.067.432,66<text:s/></text:p>
          </table:table-cell>
          <table:table-cell office:value-type="float" office:value="2342682.870000001" table:style-name="ce10">
            <text:p>2.342.682,87<text:s/></text:p>
          </table:table-cell>
          <table:table-cell office:value-type="percentage" office:value="0.46230172696562316" table:style-name="ce7">
            <text:p>46,23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tab/><text:tab/> 6) Variazione rimanenze di materiale di consumo per laborator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7) Acquisto di libri, periodici e materiale bibliografico</text:p>
          </table:table-cell>
          <table:table-cell office:value-type="float" office:value="4513507.3" table:style-name="ce10">
            <text:p>4.513.507,30<text:s/></text:p>
          </table:table-cell>
          <table:table-cell office:value-type="float" office:value="4326360.87" table:style-name="ce10">
            <text:p>4.326.360,87<text:s/></text:p>
          </table:table-cell>
          <table:table-cell office:value-type="float" office:value="187146.4299999997" table:style-name="ce10">
            <text:p>187.146,43<text:s/></text:p>
          </table:table-cell>
          <table:table-cell office:value-type="percentage" office:value="4.3257239889006233E-2" table:style-name="ce7">
            <text:p>4,33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tab/><text:tab/> 8) Acquisto di servizi e collaborazioni tecnico gestionali</text:p>
          </table:table-cell>
          <table:table-cell office:value-type="float" office:value="35634016.140000001" table:style-name="ce10">
            <text:p>35.634.016,14<text:s/></text:p>
          </table:table-cell>
          <table:table-cell office:value-type="float" office:value="30217198.52" table:style-name="ce10">
            <text:p>30.217.198,52<text:s/></text:p>
          </table:table-cell>
          <table:table-cell office:value-type="float" office:value="5416817.620000001" table:style-name="ce10">
            <text:p>5.416.817,62<text:s/></text:p>
          </table:table-cell>
          <table:table-cell office:value-type="percentage" office:value="0.17926273398292519" table:style-name="ce7">
            <text:p>17,9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9) Acquisto altri materiali</text:p>
          </table:table-cell>
          <table:table-cell office:value-type="float" office:value="962503.89" table:style-name="ce10">
            <text:p>962.503,89<text:s/></text:p>
          </table:table-cell>
          <table:table-cell office:value-type="float" office:value="1015368.5300000001" table:style-name="ce10">
            <text:p>1.015.368,53<text:s/></text:p>
          </table:table-cell>
          <table:table-cell office:value-type="float" office:value="-52864.64000000013" table:style-name="ce10">
            <text:p>-52.864,64<text:s/></text:p>
          </table:table-cell>
          <table:table-cell office:value-type="percentage" office:value="-5.2064485394283516E-2" table:style-name="ce7">
            <text:p>-5,21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10) Variazione delle rimanenze di materiali</text:p>
          </table:table-cell>
          <table:table-cell office:value-type="float" office:value="-9919.67" table:style-name="ce10">
            <text:p>-9.919,67<text:s/></text:p>
          </table:table-cell>
          <table:table-cell office:value-type="float" office:value="-9795.26" table:style-name="ce10">
            <text:p>-9.795,26<text:s/></text:p>
          </table:table-cell>
          <table:table-cell office:value-type="float" office:value="-124.40999999999985" table:style-name="ce10">
            <text:p>-124,41<text:s/></text:p>
          </table:table-cell>
          <table:table-cell office:value-type="percentage" office:value="1.2701041115804976E-2" table:style-name="ce7">
            <text:p>1,27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11) Costi per godimento beni di terzi</text:p>
          </table:table-cell>
          <table:table-cell office:value-type="float" office:value="4680852" table:style-name="ce10">
            <text:p>4.680.852,00<text:s/></text:p>
          </table:table-cell>
          <table:table-cell office:value-type="float" office:value="3216272.0900000003" table:style-name="ce10">
            <text:p>3.216.272,09<text:s/></text:p>
          </table:table-cell>
          <table:table-cell office:value-type="float" office:value="1464579.9099999997" table:style-name="ce10">
            <text:p>1.464.579,91<text:s/></text:p>
          </table:table-cell>
          <table:table-cell office:value-type="percentage" office:value="0.45536567461243604" table:style-name="ce7">
            <text:p>45,54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12) Altri costi</text:p>
          </table:table-cell>
          <table:table-cell office:value-type="float" office:value="2607402.29" table:style-name="ce10">
            <text:p>2.607.402,29<text:s/></text:p>
          </table:table-cell>
          <table:table-cell office:value-type="float" office:value="2695411.6" table:style-name="ce10">
            <text:p>2.695.411,60<text:s/></text:p>
          </table:table-cell>
          <table:table-cell office:value-type="float" office:value="-88009.310000000056" table:style-name="ce10">
            <text:p>-88.009,31<text:s/></text:p>
          </table:table-cell>
          <table:table-cell office:value-type="percentage" office:value="-3.2651528990971193E-2" table:style-name="ce7">
            <text:p>-3,2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tab/>TOTALE IX. COSTI DELLA GESTIONE CORRENTE</text:p>
          </table:table-cell>
          <table:table-cell office:value-type="float" office:value="106329284.64999999" table:style-name="ce12">
            <text:p>106.329.284,65<text:s/></text:p>
          </table:table-cell>
          <table:table-cell office:value-type="float" office:value="90247423.209999993" table:style-name="ce12">
            <text:p>90.247.423,21<text:s/></text:p>
          </table:table-cell>
          <table:table-cell office:value-type="float" office:value="16081861.439999998" table:style-name="ce12">
            <text:p>16.081.861,44<text:s/></text:p>
          </table:table-cell>
          <table:table-cell office:value-type="percentage" office:value="0.17819745836486137" table:style-name="ce13">
            <text:p>17,82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tab/> X. AMMORTAMENTI E SVALUTAZIONI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<text:tab/><text:tab/> 1) Ammortamenti immobilizzazioni immateriali</text:p>
          </table:table-cell>
          <table:table-cell office:value-type="float" office:value="304242.83" table:style-name="ce10">
            <text:p>304.242,83<text:s/></text:p>
          </table:table-cell>
          <table:table-cell office:value-type="float" office:value="226742.69999999998" table:style-name="ce10">
            <text:p>226.742,70<text:s/></text:p>
          </table:table-cell>
          <table:table-cell office:value-type="float" office:value="77500.130000000034" table:style-name="ce10">
            <text:p>77.500,13<text:s/></text:p>
          </table:table-cell>
          <table:table-cell office:value-type="percentage" office:value="0.34179768521764997" table:style-name="ce7">
            <text:p>34,18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2) Ammortamenti immobilizzazioni materiali</text:p>
          </table:table-cell>
          <table:table-cell office:value-type="float" office:value="14044177.299999999" table:style-name="ce10">
            <text:p>14.044.177,30<text:s/></text:p>
          </table:table-cell>
          <table:table-cell office:value-type="float" office:value="11753344.019999998" table:style-name="ce10">
            <text:p>11.753.344,02<text:s/></text:p>
          </table:table-cell>
          <table:table-cell office:value-type="float" office:value="2290833.2800000012" table:style-name="ce10">
            <text:p>2.290.833,28<text:s/></text:p>
          </table:table-cell>
          <table:table-cell office:value-type="percentage" office:value="0.19490906384615481" table:style-name="ce7">
            <text:p>19,4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<text:tab/> 3) Svalutazione immobilizzazioni</text:p>
          </table:table-cell>
          <table:table-cell office:value-type="float" office:value="0" table:style-name="ce10">
            <text:p>0,00<text:s/></text:p>
          </table:table-cell>
          <table:table-cell office:value-type="float" office:value="18210" table:style-name="ce10">
            <text:p>18.210,00<text:s/></text:p>
          </table:table-cell>
          <table:table-cell office:value-type="float" office:value="-18210" table:style-name="ce10">
            <text:p>-18.210,00<text:s/></text:p>
          </table:table-cell>
          <table:table-cell office:value-type="percentage" office:value="-1" table:style-name="ce7">
            <text:p>-100,00%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<text:s/>4) Svalutazioni dei crediti compresi nell'attivo circolante e nelle disponibilità liquide</text:p>
          </table:table-cell>
          <table:table-cell office:value-type="float" office:value="1037752.8800000001" table:style-name="ce10">
            <text:p>1.037.752,88<text:s/></text:p>
          </table:table-cell>
          <table:table-cell office:value-type="float" office:value="1120407.02" table:style-name="ce10">
            <text:p>1.120.407,02<text:s/></text:p>
          </table:table-cell>
          <table:table-cell office:value-type="float" office:value="-82654.139999999898" table:style-name="ce10">
            <text:p>-82.654,14<text:s/></text:p>
          </table:table-cell>
          <table:table-cell office:value-type="percentage" office:value="-7.3771529921331527E-2" table:style-name="ce7">
            <text:p>-7,38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tab/>TOTALE X. AMMORTAMENTI E SVALUTAZIONI</text:p>
          </table:table-cell>
          <table:table-cell office:value-type="float" office:value="15386173.01" table:style-name="ce12">
            <text:p>15.386.173,01<text:s/></text:p>
          </table:table-cell>
          <table:table-cell office:value-type="float" office:value="13118703.739999996" table:style-name="ce12">
            <text:p>13.118.703,74<text:s/></text:p>
          </table:table-cell>
          <table:table-cell office:value-type="float" office:value="2267469.2700000033" table:style-name="ce12">
            <text:p>2.267.469,27<text:s/></text:p>
          </table:table-cell>
          <table:table-cell office:value-type="percentage" office:value="0.1728424785664078" table:style-name="ce13">
            <text:p>17,28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tab/> XI. ACCANTONAMENTI PER RISCHI E ONERI</text:p>
          </table:table-cell>
          <table:table-cell office:value-type="float" office:value="1180646.1000000001" table:style-name="ce10">
            <text:p>1.180.646,10<text:s/></text:p>
          </table:table-cell>
          <table:table-cell office:value-type="float" office:value="381660" table:style-name="ce10">
            <text:p>381.660,00<text:s/></text:p>
          </table:table-cell>
          <table:table-cell office:value-type="float" office:value="798986.10000000009" table:style-name="ce10">
            <text:p>798.986,10<text:s/></text:p>
          </table:table-cell>
          <table:table-cell office:value-type="percentage" office:value="1" table:style-name="ce7">
            <text:p>100,00%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<text:tab/> XII. ONERI DIVERSI DI GESTIONE</text:p>
          </table:table-cell>
          <table:table-cell office:value-type="float" office:value="3395740.0599999996" table:style-name="ce10">
            <text:p>3.395.740,06<text:s/></text:p>
          </table:table-cell>
          <table:table-cell office:value-type="float" office:value="3722253.1" table:style-name="ce10">
            <text:p>3.722.253,10<text:s/></text:p>
          </table:table-cell>
          <table:table-cell office:value-type="float" office:value="-326513.0400000005" table:style-name="ce10">
            <text:p>-326.513,04<text:s/></text:p>
          </table:table-cell>
          <table:table-cell office:value-type="percentage" office:value="-8.7719193517496297E-2" table:style-name="ce7">
            <text:p>-8,77%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<text:s/>TOTALE COSTI (B)</text:p>
          </table:table-cell>
          <table:table-cell office:value-type="float" office:value="-280132270.68000007" table:style-name="ce12">
            <text:p>-280.132.270,68<text:s/></text:p>
          </table:table-cell>
          <table:table-cell office:value-type="float" office:value="-255008457.53" table:style-name="ce12">
            <text:p>-255.008.457,53<text:s/></text:p>
          </table:table-cell>
          <table:table-cell office:value-type="float" office:value="-25123813.150000066" table:style-name="ce12">
            <text:p>-25.123.813,15<text:s/></text:p>
          </table:table-cell>
          <table:table-cell office:value-type="percentage" office:value="9.8521489809977852E-2" table:style-name="ce13">
            <text:p>9,85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<text:s/>DIFFERENZA TRA PROVENTI E COSTI OPERATIVI (A - B)</text:p>
          </table:table-cell>
          <table:table-cell office:value-type="float" office:value="25329090.019999981" table:style-name="ce15">
            <text:p>25.329.090,02</text:p>
          </table:table-cell>
          <table:table-cell office:value-type="float" office:value="17230890.080000013" table:style-name="ce15">
            <text:p>17.230.890,08</text:p>
          </table:table-cell>
          <table:table-cell office:value-type="float" office:value="8098199.9399999678" table:style-name="ce15">
            <text:p>8.098.199,94</text:p>
          </table:table-cell>
          <table:table-cell office:value-type="percentage" office:value="0.46998152169745383" table:style-name="ce4">
            <text:p>47,0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C) PROVENTI E ONERI FINANZIARI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<text:tab/> 1) Proventi finanziari</text:p>
          </table:table-cell>
          <table:table-cell office:value-type="float" office:value="96103.67" table:style-name="ce10">
            <text:p>96.103,67<text:s/></text:p>
          </table:table-cell>
          <table:table-cell office:value-type="float" office:value="87612.3" table:style-name="ce10">
            <text:p>87.612,30<text:s/></text:p>
          </table:table-cell>
          <table:table-cell office:value-type="float" office:value="8491.3699999999953" table:style-name="ce10">
            <text:p>8.491,37<text:s/></text:p>
          </table:table-cell>
          <table:table-cell office:value-type="percentage" office:value="9.6919838881070294E-2" table:style-name="ce7">
            <text:p>9,6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 2) Interessi ed altri oneri finanziari</text:p>
          </table:table-cell>
          <table:table-cell office:value-type="float" office:value="153297.49" table:style-name="ce10">
            <text:p>153.297,49<text:s/></text:p>
          </table:table-cell>
          <table:table-cell office:value-type="float" office:value="109475.98" table:style-name="ce10">
            <text:p>109.475,98<text:s/></text:p>
          </table:table-cell>
          <table:table-cell office:value-type="float" office:value="43821.509999999995" table:style-name="ce10">
            <text:p>43.821,51<text:s/></text:p>
          </table:table-cell>
          <table:table-cell office:value-type="percentage" office:value="0.40028424500059279" table:style-name="ce7">
            <text:p>40,03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 3) Utili e perdite su cambi</text:p>
          </table:table-cell>
          <table:table-cell office:value-type="float" office:value="-25615.160000000003" table:style-name="ce10">
            <text:p>-25.615,16<text:s/></text:p>
          </table:table-cell>
          <table:table-cell office:value-type="float" office:value="-6160.93" table:style-name="ce10">
            <text:p>-6.160,93<text:s/></text:p>
          </table:table-cell>
          <table:table-cell office:value-type="float" office:value="-19454.230000000003" table:style-name="ce10">
            <text:p>-19.454,23<text:s/></text:p>
          </table:table-cell>
          <table:table-cell office:value-type="percentage" office:value="3.1576774934953007" table:style-name="ce7">
            <text:p>315,77%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TOTALE PROVENTI E ONERI FINANZIARI (C)</text:p>
          </table:table-cell>
          <table:table-cell office:value-type="float" office:value="-82808.98" table:style-name="ce12">
            <text:p>-82.808,98<text:s/></text:p>
          </table:table-cell>
          <table:table-cell office:value-type="float" office:value="-28024.609999999993" table:style-name="ce12">
            <text:p>-28.024,61<text:s/></text:p>
          </table:table-cell>
          <table:table-cell office:value-type="float" office:value="-54784.37" table:style-name="ce12">
            <text:p>-54.784,37<text:s/></text:p>
          </table:table-cell>
          <table:table-cell office:value-type="percentage" office:value="1.954866454876625" table:style-name="ce13">
            <text:p>195,49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D) RETTIFICHE DI VALORE DI ATTIVITA' FINANZIARIE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<text:tab/> 1) Rivalutazion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 2) Svalutazioni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float" office:value="0" table:style-name="ce10">
            <text:p>0,00<text:s/></text:p>
          </table:table-cell>
          <table:table-cell office:value-type="percentage" office:value="0" table:style-name="ce7">
            <text:p>0,00%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<text:s/>TOTALE RETTIFICHE DI VALORE DI ATTIVITA' FINANZIARIE (D)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percentage" office:value="0" table:style-name="ce13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<text:s/>E) PROVENTI E ONERI STRAORDINARI</text:p>
          </table:table-cell>
          <table:table-cell table:number-columns-repeated="3" table:style-name="ce10"/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<text:tab/> 1) Proventi</text:p>
          </table:table-cell>
          <table:table-cell office:value-type="float" office:value="1168680.96" table:style-name="ce10">
            <text:p>1.168.680,96<text:s/></text:p>
          </table:table-cell>
          <table:table-cell office:value-type="float" office:value="1570597.83" table:style-name="ce10">
            <text:p>1.570.597,83<text:s/></text:p>
          </table:table-cell>
          <table:table-cell office:value-type="float" office:value="-401916.87000000011" table:style-name="ce10">
            <text:p>-401.916,87<text:s/></text:p>
          </table:table-cell>
          <table:table-cell office:value-type="percentage" office:value="-0.25590056367262398" table:style-name="ce7">
            <text:p>-25,59%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<text:tab/> 2) Oneri</text:p>
          </table:table-cell>
          <table:table-cell office:value-type="float" office:value="73916.869999999981" table:style-name="ce10">
            <text:p>73.916,87<text:s/></text:p>
          </table:table-cell>
          <table:table-cell office:value-type="float" office:value="36643.100000000006" table:style-name="ce10">
            <text:p>36.643,10<text:s/></text:p>
          </table:table-cell>
          <table:table-cell office:value-type="float" office:value="37273.769999999975" table:style-name="ce10">
            <text:p>37.273,77<text:s/></text:p>
          </table:table-cell>
          <table:table-cell office:value-type="percentage" office:value="1.0172111529865095" table:style-name="ce7">
            <text:p>101,72%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PROVENTI E ONERI STRAORDINARI (E)</text:p>
          </table:table-cell>
          <table:table-cell office:value-type="float" office:value="1094764.0900000001" table:style-name="ce12">
            <text:p>1.094.764,09<text:s/></text:p>
          </table:table-cell>
          <table:table-cell office:value-type="float" office:value="1533954.73" table:style-name="ce12">
            <text:p>1.533.954,73<text:s/></text:p>
          </table:table-cell>
          <table:table-cell office:value-type="float" office:value="-439190.6399999999" table:style-name="ce12">
            <text:p>-439.190,64<text:s/></text:p>
          </table:table-cell>
          <table:table-cell office:value-type="percentage" office:value="-0.28631264757076624" table:style-name="ce13">
            <text:p>-28,63%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SULTATO PRIMA DELLE IMPOSTE (A - B + - C + - D + - E)</text:p>
          </table:table-cell>
          <table:table-cell office:value-type="float" office:value="26341045.12999998" table:style-name="ce15">
            <text:p>26.341.045,13</text:p>
          </table:table-cell>
          <table:table-cell office:value-type="float" office:value="18736820.200000014" table:style-name="ce15">
            <text:p>18.736.820,20</text:p>
          </table:table-cell>
          <table:table-cell office:value-type="float" office:value="7604224.9299999662" table:style-name="ce15">
            <text:p>7.604.224,93</text:p>
          </table:table-cell>
          <table:table-cell office:value-type="percentage" office:value="0.4058439398377725" table:style-name="ce4">
            <text:p>40,58%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s/>F) IMPOSTE SUL REDDITO DELL'ESERCIZIO CORRENTI, DIFFERITE, ANTICIPATE</text:p>
          </table:table-cell>
          <table:table-cell office:value-type="float" office:value="9420762.6600000039" table:style-name="ce10">
            <text:p>9.420.762,66<text:s/></text:p>
          </table:table-cell>
          <table:table-cell office:value-type="float" office:value="8796922.629999999" table:style-name="ce10">
            <text:p>8.796.922,63<text:s/></text:p>
          </table:table-cell>
          <table:table-cell office:value-type="float" office:value="623840.03000000492" table:style-name="ce10">
            <text:p>623.840,03<text:s/></text:p>
          </table:table-cell>
          <table:table-cell office:value-type="percentage" office:value="7.0915711805004819E-2" table:style-name="ce7">
            <text:p>7,09%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<text:s/>RISULTATO ECONOMICO</text:p>
          </table:table-cell>
          <table:table-cell office:value-type="float" office:value="16920282.469999976" table:style-name="ce15">
            <text:p>16.920.282,47</text:p>
          </table:table-cell>
          <table:table-cell office:value-type="float" office:value="9939897.5700000152" table:style-name="ce15">
            <text:p>9.939.897,57</text:p>
          </table:table-cell>
          <table:table-cell office:value-type="float" office:value="6980384.8999999613" table:style-name="ce15">
            <text:p>6.980.384,90</text:p>
          </table:table-cell>
          <table:table-cell office:value-type="percentage" office:value="0.70225923867341733" table:style-name="ce4">
            <text:p>70,23%</text:p>
          </table:table-cell>
          <table:table-cell table:number-columns-repeated="16379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abrina Stocchi</meta:initial-creator>
    <dc:creator>Sabrina Stocchi</dc:creator>
    <meta:creation-date>2026-05-05T07:59:26Z</meta:creation-date>
    <dc:date>2026-05-05T08:05:09Z</dc:date>
  </office:meta>
</office:document-meta>
</file>