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37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Normale_32_2" style:data-style-name="N37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36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14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Normale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e_32_2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14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e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e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Normale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32_2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31.12.2025</text:p>
          </table:table-cell>
          <table:table-cell office:value-type="string" table:style-name="ce3">
            <text:p>31.12.2024</text:p>
          </table:table-cell>
          <table:table-cell office:value-type="string" table:style-name="ce4">
            <text:p>Variazioni<text:s/></text:p>
          </table:table-cell>
          <table:table-cell office:value-type="string" table:style-name="ce5">
            <text:p>Variazioni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TIVO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A) IMMOBILIZZAZIONI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tab/><text:tab/> I - IMMATERIALI: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Costi di impianto, di ampliamento e di 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8">
            <text:p>0,00<text:s/>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tab/><text:tab/><text:tab/> 2) Diritti di brevetto e diritti di utilizzazione delle opere di ingegno</text:p>
          </table:table-cell>
          <table:table-cell office:value-type="float" office:value="174142.33" table:style-name="ce13">
            <text:p>174.142,33</text:p>
          </table:table-cell>
          <table:table-cell office:value-type="float" office:value="73474.38" table:style-name="ce13">
            <text:p>73.474,38</text:p>
          </table:table-cell>
          <table:table-cell office:value-type="float" office:value="100667.94999999998" table:style-name="ce8">
            <text:p>100.667,95<text:s/></text:p>
          </table:table-cell>
          <table:table-cell office:value-type="percentage" office:value="1.3701095538335946" table:style-name="ce11">
            <text:p>137,0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Concessioni, licenze, marchi e diritti simili</text:p>
          </table:table-cell>
          <table:table-cell office:value-type="float" office:value="368831.97" table:style-name="ce13">
            <text:p>368.831,97</text:p>
          </table:table-cell>
          <table:table-cell office:value-type="float" office:value="96115.5" table:style-name="ce13">
            <text:p>96.115,50</text:p>
          </table:table-cell>
          <table:table-cell office:value-type="float" office:value="272716.46999999997" table:style-name="ce8">
            <text:p>272.716,47<text:s/></text:p>
          </table:table-cell>
          <table:table-cell office:value-type="percentage" office:value="2.8373828362751063" table:style-name="ce11">
            <text:p>283,7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4) Immobilizzazioni in corso e acconti</text:p>
          </table:table-cell>
          <table:table-cell office:value-type="float" office:value="6008624.7200000007" table:style-name="ce13">
            <text:p>6.008.624,72</text:p>
          </table:table-cell>
          <table:table-cell office:value-type="float" office:value="2643533.4499999997" table:style-name="ce13">
            <text:p>2.643.533,45</text:p>
          </table:table-cell>
          <table:table-cell office:value-type="float" office:value="3365091.2700000009" table:style-name="ce8">
            <text:p>3.365.091,27<text:s/></text:p>
          </table:table-cell>
          <table:table-cell office:value-type="percentage" office:value="1.2729520294135115" table:style-name="ce11">
            <text:p>127,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5) Altre immobilizzazioni immateriali</text:p>
          </table:table-cell>
          <table:table-cell office:value-type="float" office:value="4286634.0200000014" table:style-name="ce13">
            <text:p>4.286.634,02</text:p>
          </table:table-cell>
          <table:table-cell office:value-type="float" office:value="2172464.29" table:style-name="ce13">
            <text:p>2.172.464,29</text:p>
          </table:table-cell>
          <table:table-cell office:value-type="float" office:value="2114169.7300000014" table:style-name="ce8">
            <text:p>2.114.169,73<text:s/></text:p>
          </table:table-cell>
          <table:table-cell office:value-type="percentage" office:value="0.97316661992174858" table:style-name="ce11">
            <text:p>97,32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 - IMMATERIALI:</text:p>
          </table:table-cell>
          <table:table-cell office:value-type="float" office:value="10838233.040000003" table:style-name="ce15">
            <text:p>10.838.233,04</text:p>
          </table:table-cell>
          <table:table-cell office:value-type="float" office:value="4985587.6199999992" table:style-name="ce15">
            <text:p>4.985.587,62</text:p>
          </table:table-cell>
          <table:table-cell office:value-type="float" office:value="5852645.4200000037" table:style-name="ce16">
            <text:p>5.852.645,42<text:s/></text:p>
          </table:table-cell>
          <table:table-cell office:value-type="percentage" office:value="1.1739128596440163" table:style-name="ce17">
            <text:p>117,3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 - MATERIALI: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Terreni e fabbricati</text:p>
          </table:table-cell>
          <table:table-cell office:value-type="float" office:value="118178319.02000003" table:style-name="ce13">
            <text:p>118.178.319,02</text:p>
          </table:table-cell>
          <table:table-cell office:value-type="float" office:value="119306891.81999998" table:style-name="ce13">
            <text:p>119.306.891,82</text:p>
          </table:table-cell>
          <table:table-cell office:value-type="float" office:value="-1128572.7999999523" table:style-name="ce8">
            <text:p>-1.128.572,80<text:s/></text:p>
          </table:table-cell>
          <table:table-cell office:value-type="percentage" office:value="-9.4594099534723135E-3" table:style-name="ce11">
            <text:p>-0,9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Impianti e attrezzature</text:p>
          </table:table-cell>
          <table:table-cell office:value-type="float" office:value="10608158.180000009" table:style-name="ce13">
            <text:p>10.608.158,18</text:p>
          </table:table-cell>
          <table:table-cell office:value-type="float" office:value="11042972.189999986" table:style-name="ce13">
            <text:p>11.042.972,19</text:p>
          </table:table-cell>
          <table:table-cell office:value-type="float" office:value="-434814.00999997742" table:style-name="ce8">
            <text:p>-434.814,01<text:s/></text:p>
          </table:table-cell>
          <table:table-cell office:value-type="percentage" office:value="-3.9374726524596816E-2" table:style-name="ce11">
            <text:p>-3,9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Attrezzature scientifiche</text:p>
          </table:table-cell>
          <table:table-cell office:value-type="float" office:value="16595917.099999992" table:style-name="ce13">
            <text:p>16.595.917,10</text:p>
          </table:table-cell>
          <table:table-cell office:value-type="float" office:value="13577795.260000013" table:style-name="ce13">
            <text:p>13.577.795,26</text:p>
          </table:table-cell>
          <table:table-cell office:value-type="float" office:value="3018121.8399999794" table:style-name="ce8">
            <text:p>3.018.121,84<text:s/></text:p>
          </table:table-cell>
          <table:table-cell office:value-type="percentage" office:value="0.22228364636571907" table:style-name="ce11">
            <text:p>22,23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tab/><text:tab/><text:tab/> 4) Patrimonio librario, opere d'arte, d'antiquariato e museali</text:p>
          </table:table-cell>
          <table:table-cell office:value-type="float" office:value="49257486.289999999" table:style-name="ce13">
            <text:p>49.257.486,29</text:p>
          </table:table-cell>
          <table:table-cell office:value-type="float" office:value="49224708.289999999" table:style-name="ce13">
            <text:p>49.224.708,29</text:p>
          </table:table-cell>
          <table:table-cell office:value-type="float" office:value="32778" table:style-name="ce8">
            <text:p>32.778,00<text:s/></text:p>
          </table:table-cell>
          <table:table-cell office:value-type="percentage" office:value="6.6588510401917106E-4" table:style-name="ce11">
            <text:p>0,0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5) Mobili e arredi</text:p>
          </table:table-cell>
          <table:table-cell office:value-type="float" office:value="6898749.8800000027" table:style-name="ce13">
            <text:p>6.898.749,88</text:p>
          </table:table-cell>
          <table:table-cell office:value-type="float" office:value="5195863.5199999986" table:style-name="ce13">
            <text:p>5.195.863,52</text:p>
          </table:table-cell>
          <table:table-cell office:value-type="float" office:value="1702886.3600000041" table:style-name="ce8">
            <text:p>1.702.886,36<text:s/></text:p>
          </table:table-cell>
          <table:table-cell office:value-type="percentage" office:value="0.32773885484967558" table:style-name="ce11">
            <text:p>32,7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6) Immobilizzazioni in corso e acconti</text:p>
          </table:table-cell>
          <table:table-cell office:value-type="float" office:value="44798662.199999996" table:style-name="ce13">
            <text:p>44.798.662,20</text:p>
          </table:table-cell>
          <table:table-cell office:value-type="float" office:value="34032350.570000008" table:style-name="ce13">
            <text:p>34.032.350,57</text:p>
          </table:table-cell>
          <table:table-cell office:value-type="float" office:value="10766311.629999988" table:style-name="ce8">
            <text:p>10.766.311,63<text:s/></text:p>
          </table:table-cell>
          <table:table-cell office:value-type="percentage" office:value="0.31635521642429959" table:style-name="ce11">
            <text:p>31,6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7) Altre immobilizzazioni materiali</text:p>
          </table:table-cell>
          <table:table-cell office:value-type="float" office:value="37217.200000000041" table:style-name="ce13">
            <text:p>37.217,20</text:p>
          </table:table-cell>
          <table:table-cell office:value-type="float" office:value="49756.98000000001" table:style-name="ce13">
            <text:p>49.756,98</text:p>
          </table:table-cell>
          <table:table-cell office:value-type="float" office:value="-12539.77999999997" table:style-name="ce8">
            <text:p>-12.539,78<text:s/></text:p>
          </table:table-cell>
          <table:table-cell office:value-type="percentage" office:value="-0.25202052053802232" table:style-name="ce11">
            <text:p>-25,2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I - MATERIALI:</text:p>
          </table:table-cell>
          <table:table-cell office:value-type="float" office:value="246374509.86999997" table:style-name="ce15">
            <text:p>246.374.509,87</text:p>
          </table:table-cell>
          <table:table-cell office:value-type="float" office:value="232430338.62999997" table:style-name="ce15">
            <text:p>232.430.338,63</text:p>
          </table:table-cell>
          <table:table-cell office:value-type="float" office:value="13944171.24000001" table:style-name="ce16">
            <text:p>13.944.171,24<text:s/></text:p>
          </table:table-cell>
          <table:table-cell office:value-type="percentage" office:value="5.999290506648268E-2" table:style-name="ce17">
            <text:p>6,00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tab/><text:tab/> III - FINANZIARIE:</text:p>
          </table:table-cell>
          <table:table-cell office:value-type="float" office:value="3289328.6" table:style-name="ce15">
            <text:p>3.289.328,60</text:p>
          </table:table-cell>
          <table:table-cell office:value-type="float" office:value="3284328.5999999996" table:style-name="ce15">
            <text:p>3.284.328,60</text:p>
          </table:table-cell>
          <table:table-cell office:value-type="float" office:value="5000.0000000004657" table:style-name="ce16">
            <text:p>5.000,00<text:s/></text:p>
          </table:table-cell>
          <table:table-cell office:value-type="percentage" office:value="1.522381164905505E-3" table:style-name="ce17">
            <text:p>0,15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TALE A) IMMOBILIZZAZIONI</text:p>
          </table:table-cell>
          <table:table-cell office:value-type="float" office:value="260502071.50999996" table:style-name="ce20">
            <text:p>260.502.071,51</text:p>
          </table:table-cell>
          <table:table-cell office:value-type="float" office:value="240700254.84999996" table:style-name="ce20">
            <text:p>240.700.254,85</text:p>
          </table:table-cell>
          <table:table-cell office:value-type="float" office:value="19801816.659999996" table:style-name="ce21">
            <text:p>19.801.816,66<text:s/></text:p>
          </table:table-cell>
          <table:table-cell office:value-type="percentage" office:value="8.226753508150679E-2" table:style-name="ce22">
            <text:p>8,23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<text:tab/><text:tab/> I - Rimanenze:</text:p>
          </table:table-cell>
          <table:table-cell office:value-type="float" office:value="87484.73" table:style-name="ce15">
            <text:p>87.484,73</text:p>
          </table:table-cell>
          <table:table-cell office:value-type="float" office:value="77965.06" table:style-name="ce15">
            <text:p>77.965,06</text:p>
          </table:table-cell>
          <table:table-cell office:value-type="float" office:value="9519.6699999999983" table:style-name="ce16">
            <text:p>9.519,67<text:s/></text:p>
          </table:table-cell>
          <table:table-cell office:value-type="percentage" office:value="0.12210174660290134" table:style-name="ce17">
            <text:p>12,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3"/>II - CREDITI (con separata indicazione, per ciascuna voce, degli importi esigibili entro l'esercizio successivo)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Crediti verso MUR e altre Amministrazioni centrali</text:p>
          </table:table-cell>
          <table:table-cell office:value-type="float" office:value="70043653.850000024" table:style-name="ce13">
            <text:p>70.043.653,85</text:p>
          </table:table-cell>
          <table:table-cell office:value-type="float" office:value="97831307.770000011" table:style-name="ce13">
            <text:p>97.831.307,77</text:p>
          </table:table-cell>
          <table:table-cell office:value-type="float" office:value="-27787653.919999987" table:style-name="ce8">
            <text:p>-27.787.653,92<text:s/></text:p>
          </table:table-cell>
          <table:table-cell office:value-type="percentage" office:value="-0.28403641485942677" table:style-name="ce11">
            <text:p>-28,4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50523809.859999999" table:style-name="ce24">
            <text:p>50.523.809,86</text:p>
          </table:table-cell>
          <table:table-cell office:value-type="float" office:value="72448504.920000002" table:style-name="ce24">
            <text:p>72.448.504,92</text:p>
          </table:table-cell>
          <table:table-cell office:value-type="float" office:value="-21924695.060000002" table:style-name="ce25">
            <text:p>-21.924.695,06<text:s/></text:p>
          </table:table-cell>
          <table:table-cell office:value-type="percentage" office:value="-0.30262453427037539" table:style-name="ce11">
            <text:p>-30,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Crediti verso Regioni e Province Autonome</text:p>
          </table:table-cell>
          <table:table-cell office:value-type="float" office:value="12153922.489999998" table:style-name="ce13">
            <text:p>12.153.922,49</text:p>
          </table:table-cell>
          <table:table-cell office:value-type="float" office:value="12052816.190000001" table:style-name="ce13">
            <text:p>12.052.816,19</text:p>
          </table:table-cell>
          <table:table-cell office:value-type="float" office:value="101106.29999999702" table:style-name="ce8">
            <text:p>101.106,30<text:s/></text:p>
          </table:table-cell>
          <table:table-cell office:value-type="percentage" office:value="8.3886038255427016E-3" table:style-name="ce11">
            <text:p>0,84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7327206.6100000003" table:style-name="ce24">
            <text:p>7.327.206,61</text:p>
          </table:table-cell>
          <table:table-cell office:value-type="float" office:value="10964635.560000001" table:style-name="ce24">
            <text:p>10.964.635,56</text:p>
          </table:table-cell>
          <table:table-cell office:value-type="float" office:value="-3637428.95" table:style-name="ce25">
            <text:p>-3.637.428,95<text:s/></text:p>
          </table:table-cell>
          <table:table-cell office:value-type="percentage" office:value="-0.33174189238625273" table:style-name="ce11">
            <text:p>-33,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3) Crediti verso altre Amministrazioni locali</text:p>
          </table:table-cell>
          <table:table-cell office:value-type="float" office:value="341053.47000000003" table:style-name="ce13">
            <text:p>341.053,47</text:p>
          </table:table-cell>
          <table:table-cell office:value-type="float" office:value="252022.55000000005" table:style-name="ce13">
            <text:p>252.022,55</text:p>
          </table:table-cell>
          <table:table-cell office:value-type="float" office:value="89030.919999999984" table:style-name="ce8">
            <text:p>89.030,92<text:s/></text:p>
          </table:table-cell>
          <table:table-cell office:value-type="percentage" office:value="0.35326568991544594" table:style-name="ce11">
            <text:p>35,33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203250" table:style-name="ce24">
            <text:p>203.250,00</text:p>
          </table:table-cell>
          <table:table-cell office:value-type="float" office:value="119926.34" table:style-name="ce24">
            <text:p>119.926,34</text:p>
          </table:table-cell>
          <table:table-cell office:value-type="float" office:value="83323.66" table:style-name="ce25">
            <text:p>83.323,66<text:s/></text:p>
          </table:table-cell>
          <table:table-cell office:value-type="percentage" office:value="0.69479031879068442" table:style-name="ce11">
            <text:p>69,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) <text:s/>Crediti verso l'Unione Europea e Resto del Mondo</text:p>
          </table:table-cell>
          <table:table-cell office:value-type="float" office:value="10320715.58" table:style-name="ce13">
            <text:p>10.320.715,58</text:p>
          </table:table-cell>
          <table:table-cell office:value-type="float" office:value="11893497.910000002" table:style-name="ce13">
            <text:p>11.893.497,91</text:p>
          </table:table-cell>
          <table:table-cell office:value-type="float" office:value="-1572782.3300000019" table:style-name="ce8">
            <text:p>-1.572.782,33<text:s/></text:p>
          </table:table-cell>
          <table:table-cell office:value-type="percentage" office:value="-0.13223883687553459" table:style-name="ce11">
            <text:p>-13,22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8651066.7600000016" table:style-name="ce24">
            <text:p>8.651.066,76</text:p>
          </table:table-cell>
          <table:table-cell office:value-type="float" office:value="9787770.9249999989" table:style-name="ce24">
            <text:p>9.787.770,93</text:p>
          </table:table-cell>
          <table:table-cell office:value-type="float" office:value="-1136704.1649999972" table:style-name="ce25">
            <text:p>-1.136.704,17<text:s/></text:p>
          </table:table-cell>
          <table:table-cell office:value-type="percentage" office:value="-0.11613514187347998" table:style-name="ce11">
            <text:p>-11,6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5) Crediti verso Università</text:p>
          </table:table-cell>
          <table:table-cell office:value-type="float" office:value="13925347.1" table:style-name="ce13">
            <text:p>13.925.347,10</text:p>
          </table:table-cell>
          <table:table-cell office:value-type="float" office:value="17692901.669999998" table:style-name="ce13">
            <text:p>17.692.901,67</text:p>
          </table:table-cell>
          <table:table-cell office:value-type="float" office:value="-3767554.5699999984" table:style-name="ce8">
            <text:p>-3.767.554,57<text:s/></text:p>
          </table:table-cell>
          <table:table-cell office:value-type="percentage" office:value="-0.21294158755136511" table:style-name="ce11">
            <text:p>-21,29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4761742.8199999994" table:style-name="ce24">
            <text:p>4.761.742,82</text:p>
          </table:table-cell>
          <table:table-cell office:value-type="float" office:value="10282680.829999998" table:style-name="ce24">
            <text:p>10.282.680,83</text:p>
          </table:table-cell>
          <table:table-cell office:value-type="float" office:value="-5520938.0099999988" table:style-name="ce25">
            <text:p>-5.520.938,01<text:s/></text:p>
          </table:table-cell>
          <table:table-cell office:value-type="percentage" office:value="-0.53691620903884463" table:style-name="ce11">
            <text:p>-53,6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6) Crediti verso studenti per tasse e contributi</text:p>
          </table:table-cell>
          <table:table-cell office:value-type="float" office:value="16609086.899999995" table:style-name="ce13">
            <text:p>16.609.086,90</text:p>
          </table:table-cell>
          <table:table-cell office:value-type="float" office:value="15661435.950000005" table:style-name="ce13">
            <text:p>15.661.435,95</text:p>
          </table:table-cell>
          <table:table-cell office:value-type="float" office:value="947650.94999998994" table:style-name="ce8">
            <text:p>947.650,95<text:s/></text:p>
          </table:table-cell>
          <table:table-cell office:value-type="percentage" office:value="6.0508560838573019E-2" table:style-name="ce11">
            <text:p>6,0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7) Crediti verso società ed enti controlla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text:s/></text:p>
          </table:table-cell>
          <table:table-cell office:value-type="percentage" office:value="0" table:style-name="ce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8) Crediti verso altri (pubblici)</text:p>
          </table:table-cell>
          <table:table-cell office:value-type="float" office:value="9127274.4399999995" table:style-name="ce13">
            <text:p>9.127.274,44</text:p>
          </table:table-cell>
          <table:table-cell office:value-type="float" office:value="11386896.420000002" table:style-name="ce13">
            <text:p>11.386.896,42</text:p>
          </table:table-cell>
          <table:table-cell office:value-type="float" office:value="-2259621.9800000023" table:style-name="ce8">
            <text:p>-2.259.621,98<text:s/></text:p>
          </table:table-cell>
          <table:table-cell office:value-type="percentage" office:value="-0.19844054926425703" table:style-name="ce11">
            <text:p>-19,84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3424359.8299999991" table:style-name="ce24">
            <text:p>3.424.359,83</text:p>
          </table:table-cell>
          <table:table-cell office:value-type="float" office:value="4301719.2299999995" table:style-name="ce24">
            <text:p>4.301.719,23</text:p>
          </table:table-cell>
          <table:table-cell office:value-type="float" office:value="-877359.40000000037" table:style-name="ce25">
            <text:p>-877.359,40<text:s/></text:p>
          </table:table-cell>
          <table:table-cell office:value-type="percentage" office:value="-0.20395552408007819" table:style-name="ce11">
            <text:p>-20,4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9) Crediti verso altri (privati)</text:p>
          </table:table-cell>
          <table:table-cell office:value-type="float" office:value="27496988.089999996" table:style-name="ce13">
            <text:p>27.496.988,09</text:p>
          </table:table-cell>
          <table:table-cell office:value-type="float" office:value="36397146.859999999" table:style-name="ce13">
            <text:p>36.397.146,86</text:p>
          </table:table-cell>
          <table:table-cell office:value-type="float" office:value="-8900158.7700000033" table:style-name="ce8">
            <text:p>-8.900.158,77<text:s/></text:p>
          </table:table-cell>
          <table:table-cell office:value-type="percentage" office:value="-0.24452902322904776" table:style-name="ce11">
            <text:p>-24,45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5799967.5499999989" table:style-name="ce24">
            <text:p>5.799.967,55</text:p>
          </table:table-cell>
          <table:table-cell office:value-type="float" office:value="11991861.800000001" table:style-name="ce24">
            <text:p>11.991.861,80</text:p>
          </table:table-cell>
          <table:table-cell office:value-type="float" office:value="-6191894.2500000019" table:style-name="ce25">
            <text:p>-6.191.894,25<text:s/></text:p>
          </table:table-cell>
          <table:table-cell office:value-type="percentage" office:value="-0.51634136160575184" table:style-name="ce11">
            <text:p>-51,63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 text:c="2"/>TOTALE II - CREDITI</text:p>
            <text:p><text:s/>(con separata indicazione, per ciascuna voce, degli importi esigibili entro l'esercizio successivo)</text:p>
          </table:table-cell>
          <table:table-cell office:value-type="float" office:value="160018041.92000002" table:style-name="ce15">
            <text:p>160.018.041,92</text:p>
          </table:table-cell>
          <table:table-cell office:value-type="float" office:value="203168025.31999999" table:style-name="ce15">
            <text:p>203.168.025,32</text:p>
          </table:table-cell>
          <table:table-cell office:value-type="float" office:value="-43149983.399999976" table:style-name="ce16">
            <text:p>-43.149.983,40<text:s/></text:p>
          </table:table-cell>
          <table:table-cell office:value-type="percentage" office:value="-0.21238570061424061" table:style-name="ce17">
            <text:p>-21,24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 III - ATTIVITA'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text:s/>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10">
            <text:p><text:s text:c="3"/>IV - DISPONIBILITA' LIQUIDE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Depositi bancari e postali</text:p>
          </table:table-cell>
          <table:table-cell office:value-type="float" office:value="225037994.25999999" table:style-name="ce13">
            <text:p>225.037.994,26</text:p>
          </table:table-cell>
          <table:table-cell office:value-type="float" office:value="205690267.20999998" table:style-name="ce13">
            <text:p>205.690.267,21</text:p>
          </table:table-cell>
          <table:table-cell office:value-type="float" office:value="19347727.050000012" table:style-name="ce8">
            <text:p>19.347.727,05<text:s/></text:p>
          </table:table-cell>
          <table:table-cell office:value-type="percentage" office:value="9.4062433349103983E-2" table:style-name="ce11">
            <text:p>9,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2) Danaro e valori in cassa</text:p>
          </table:table-cell>
          <table:table-cell office:value-type="float" office:value="1320" table:style-name="ce13">
            <text:p>1.320,00</text:p>
          </table:table-cell>
          <table:table-cell office:value-type="float" office:value="820" table:style-name="ce13">
            <text:p>820,00</text:p>
          </table:table-cell>
          <table:table-cell office:value-type="float" office:value="500" table:style-name="ce8">
            <text:p>500,00<text:s/></text:p>
          </table:table-cell>
          <table:table-cell office:value-type="percentage" office:value="0.6097560975609756" table:style-name="ce11">
            <text:p>60,9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V - DISPONIBILITA' LIQUIDE:</text:p>
          </table:table-cell>
          <table:table-cell office:value-type="float" office:value="225039314.25999999" table:style-name="ce15">
            <text:p>225.039.314,26</text:p>
          </table:table-cell>
          <table:table-cell office:value-type="float" office:value="205691087.20999998" table:style-name="ce15">
            <text:p>205.691.087,21</text:p>
          </table:table-cell>
          <table:table-cell office:value-type="float" office:value="19348227.050000012" table:style-name="ce16">
            <text:p>19.348.227,05<text:s/></text:p>
          </table:table-cell>
          <table:table-cell office:value-type="percentage" office:value="9.4064489193187412E-2" table:style-name="ce17">
            <text:p>9,41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<text:s/>TOTALE B) Attivo circolante</text:p>
          </table:table-cell>
          <table:table-cell office:value-type="float" office:value="385144840.91000003" table:style-name="ce20">
            <text:p>385.144.840,91</text:p>
          </table:table-cell>
          <table:table-cell office:value-type="float" office:value="408937077.58999997" table:style-name="ce20">
            <text:p>408.937.077,59</text:p>
          </table:table-cell>
          <table:table-cell office:value-type="float" office:value="-23792236.679999948" table:style-name="ce21">
            <text:p>-23.792.236,68<text:s/></text:p>
          </table:table-cell>
          <table:table-cell office:value-type="percentage" office:value="-5.8180678602721435E-2" table:style-name="ce22">
            <text:p>-5,82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) RATEI E RISCONTI ATTIVI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c1) Ratei e risconti attivi</text:p>
          </table:table-cell>
          <table:table-cell office:value-type="float" office:value="3101619.4699999997" table:style-name="ce13">
            <text:p>3.101.619,47</text:p>
          </table:table-cell>
          <table:table-cell office:value-type="float" office:value="1221041.21" table:style-name="ce13">
            <text:p>1.221.041,21</text:p>
          </table:table-cell>
          <table:table-cell office:value-type="float" office:value="1880578.2599999998" table:style-name="ce8">
            <text:p>1.880.578,26<text:s/></text:p>
          </table:table-cell>
          <table:table-cell office:value-type="percentage" office:value="1.5401431537269736" table:style-name="ce11">
            <text:p>154,01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D) RATEI ATTIVI PER PROGETTI E RICERCHE IN CORSO</text:p>
          </table:table-cell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d1) Ratei attivi per progetti e ricerche finanziate o co-finanziate in corso</text:p>
          </table:table-cell>
          <table:table-cell office:value-type="float" office:value="492172.30000000005" table:style-name="ce13">
            <text:p>492.172,30</text:p>
          </table:table-cell>
          <table:table-cell office:value-type="float" office:value="831464.22" table:style-name="ce13">
            <text:p>831.464,22</text:p>
          </table:table-cell>
          <table:table-cell office:value-type="float" office:value="-339291.91999999993" table:style-name="ce8">
            <text:p>-339.291,92<text:s/></text:p>
          </table:table-cell>
          <table:table-cell office:value-type="percentage" office:value="-0.40806556895496948" table:style-name="ce11">
            <text:p>-40,81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24"/>
          <table:table-cell table:style-name="ce25"/>
          <table:table-cell table:style-name="ce27"/>
          <table:table-cell table:number-columns-repeated="16379"/>
        </table:table-row>
        <table:table-row table:style-name="ro2">
          <table:table-cell office:value-type="string" table:style-name="ce28">
            <text:p>TOTALE ATTIVO</text:p>
          </table:table-cell>
          <table:table-cell office:value-type="float" office:value="649240704.19000006" table:style-name="ce29">
            <text:p>649.240.704,19</text:p>
          </table:table-cell>
          <table:table-cell office:value-type="float" office:value="651689837.87" table:style-name="ce29">
            <text:p>651.689.837,87</text:p>
          </table:table-cell>
          <table:table-cell office:value-type="float" office:value="-2449133.6799999475" table:style-name="ce30">
            <text:p>-2.449.133,68<text:s/></text:p>
          </table:table-cell>
          <table:table-cell office:value-type="percentage" office:value="-3.7581277744099242E-3" table:style-name="ce31">
            <text:p>-0,38%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2" table:style-name="ce33"/>
          <table:table-cell office:value-type="float" office:value="0" table:style-name="ce34">
            <text:p>0,00<text:s/>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36">
            <text:p><text:tab/> Conti d'ordine dell'attivo</text:p>
          </table:table-cell>
          <table:table-cell office:value-type="float" office:value="61965800.210000001" table:style-name="ce37">
            <text:p>61.965.800,21</text:p>
          </table:table-cell>
          <table:table-cell office:value-type="float" office:value="67425415.959999993" table:style-name="ce37">
            <text:p>67.425.415,96</text:p>
          </table:table-cell>
          <table:table-cell office:value-type="float" office:value="-5459615.7499999925" table:style-name="ce38">
            <text:p>-5.459.615,75<text:s/></text:p>
          </table:table-cell>
          <table:table-cell office:value-type="percentage" office:value="-8.0972666942668914E-2" table:style-name="ce39">
            <text:p>-8,10%</text:p>
          </table:table-cell>
          <table:table-cell table:number-columns-repeated="16379"/>
        </table:table-row>
        <table:table-row table:style-name="ro2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31.12.2025</text:p>
          </table:table-cell>
          <table:table-cell office:value-type="string" table:style-name="ce3">
            <text:p>31.12.2024</text:p>
          </table:table-cell>
          <table:table-cell office:value-type="string" table:style-name="ce4">
            <text:p>Variazioni<text:s/></text:p>
          </table:table-cell>
          <table:table-cell office:value-type="string" table:style-name="ce44">
            <text:p>Variazioni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SIVO</text:p>
          </table:table-cell>
          <table:table-cell table:number-columns-repeated="2" table:style-name="ce9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A) PATRIMONIO NETTO</text:p>
          </table:table-cell>
          <table:table-cell table:number-columns-repeated="2" table:style-name="ce9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<text:tab/><text:tab/> I - FONDO DI DOTAZIONE DELL'ATENEO</text:p>
          </table:table-cell>
          <table:table-cell office:value-type="float" office:value="72728058.439999998" table:style-name="ce13">
            <text:p>72.728.058,44</text:p>
          </table:table-cell>
          <table:table-cell office:value-type="float" office:value="72728058.439999998" table:style-name="ce13">
            <text:p>72.728.058,44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 - PATRIMONIO VINCOLATO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<text:tab/><text:tab/><text:tab/> 1) Fondi vincolati destinati da terzi</text:p>
          </table:table-cell>
          <table:table-cell office:value-type="float" office:value="4736658.7300000004" table:style-name="ce13">
            <text:p>4.736.658,73</text:p>
          </table:table-cell>
          <table:table-cell office:value-type="float" office:value="4736658.7300000004" table:style-name="ce13">
            <text:p>4.736.658,73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tab/><text:tab/><text:tab/> 2) Fondi vincolati per decisione degli organi istituzionali</text:p>
          </table:table-cell>
          <table:table-cell office:value-type="float" office:value="130721049.29000001" table:style-name="ce13">
            <text:p>130.721.049,29</text:p>
          </table:table-cell>
          <table:table-cell office:value-type="float" office:value="134736780.99000001" table:style-name="ce13">
            <text:p>134.736.780,99</text:p>
          </table:table-cell>
          <table:table-cell office:value-type="float" office:value="-4015731.700000003" table:style-name="ce45">
            <text:p>-4.015.731,70<text:s/></text:p>
          </table:table-cell>
          <table:table-cell office:value-type="percentage" office:value="-2.9804272229852703E-2" table:style-name="ce46">
            <text:p>-2,98%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tab/><text:tab/><text:tab/> 3) Riserve vincolate (per progetti specifici, obblighi di legge, o altro)</text:p>
          </table:table-cell>
          <table:table-cell office:value-type="float" office:value="44307476.380000003" table:style-name="ce13">
            <text:p>44.307.476,38</text:p>
          </table:table-cell>
          <table:table-cell office:value-type="float" office:value="32985053.090000004" table:style-name="ce13">
            <text:p>32.985.053,09</text:p>
          </table:table-cell>
          <table:table-cell office:value-type="float" office:value="11322423.289999999" table:style-name="ce45">
            <text:p>11.322.423,29<text:s/></text:p>
          </table:table-cell>
          <table:table-cell office:value-type="percentage" office:value="0.34325921074332272" table:style-name="ce46">
            <text:p>34,33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I - PATRIMONIO VINCOLATO</text:p>
          </table:table-cell>
          <table:table-cell office:value-type="float" office:value="179765184.40000001" table:style-name="ce47">
            <text:p>179.765.184,40</text:p>
          </table:table-cell>
          <table:table-cell office:value-type="float" office:value="172458492.81" table:style-name="ce47">
            <text:p>172.458.492,81</text:p>
          </table:table-cell>
          <table:table-cell office:value-type="float" office:value="7306691.5900000036" table:style-name="ce48">
            <text:p>7.306.691,59<text:s/></text:p>
          </table:table-cell>
          <table:table-cell office:value-type="percentage" office:value="4.236782701127912E-2" table:style-name="ce49">
            <text:p>4,2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tab/><text:tab/> III - PATRIMONIO NON VINCOLATO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1) Risultato esercizio</text:p>
          </table:table-cell>
          <table:table-cell office:value-type="float" office:value="16920282.469999976" table:style-name="ce13">
            <text:p>16.920.282,47</text:p>
          </table:table-cell>
          <table:table-cell office:value-type="float" office:value="9939897.5700000152" table:style-name="ce13">
            <text:p>9.939.897,57</text:p>
          </table:table-cell>
          <table:table-cell office:value-type="float" office:value="6980384.8999999613" table:style-name="ce45">
            <text:p>6.980.384,90<text:s/></text:p>
          </table:table-cell>
          <table:table-cell office:value-type="percentage" office:value="0.70225923867341733" table:style-name="ce46">
            <text:p>70,2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) Risultati relativi ad esercizi precedenti</text:p>
          </table:table-cell>
          <table:table-cell office:value-type="float" office:value="11440794.569999993" table:style-name="ce13">
            <text:p>11.440.794,57</text:p>
          </table:table-cell>
          <table:table-cell office:value-type="float" office:value="8807588.5899999999" table:style-name="ce13">
            <text:p>8.807.588,59</text:p>
          </table:table-cell>
          <table:table-cell office:value-type="float" office:value="2633205.979999993" table:style-name="ce45">
            <text:p>2.633.205,98<text:s/></text:p>
          </table:table-cell>
          <table:table-cell office:value-type="percentage" office:value="0.29897013843149922" table:style-name="ce46">
            <text:p>29,9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) Riserve statut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formula="of:=#DIV/0!" table:style-name="ce46">
            <text:p>#DIV/0!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tab/><text:tab/>TOTALE III - PATRIMONIO NON VINCOLATO</text:p>
          </table:table-cell>
          <table:table-cell office:value-type="float" office:value="28361077.039999969" table:style-name="ce47">
            <text:p>28.361.077,04</text:p>
          </table:table-cell>
          <table:table-cell office:value-type="float" office:value="18747486.160000015" table:style-name="ce47">
            <text:p>18.747.486,16</text:p>
          </table:table-cell>
          <table:table-cell office:value-type="float" office:value="9613590.8799999543" table:style-name="ce48">
            <text:p>9.613.590,88<text:s/></text:p>
          </table:table-cell>
          <table:table-cell office:value-type="percentage" office:value="0.51279359792310131" table:style-name="ce49">
            <text:p>51,28%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TOTALE PATRIMONIO NETTO (A)</text:p>
          </table:table-cell>
          <table:table-cell office:value-type="float" office:value="280854319.88" table:style-name="ce51">
            <text:p>280.854.319,88</text:p>
          </table:table-cell>
          <table:table-cell office:value-type="float" office:value="263934037.41000003" table:style-name="ce51">
            <text:p>263.934.037,41</text:p>
          </table:table-cell>
          <table:table-cell office:value-type="float" office:value="16920282.469999969" table:style-name="ce52">
            <text:p>16.920.282,47<text:s/></text:p>
          </table:table-cell>
          <table:table-cell office:value-type="percentage" office:value="6.4107996967877584E-2" table:style-name="ce53">
            <text:p>6,41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) FONDI PER RISCHI E ONERI</text:p>
          </table:table-cell>
          <table:table-cell office:value-type="float" office:value="5233040.2699999996" table:style-name="ce47">
            <text:p>5.233.040,27</text:p>
          </table:table-cell>
          <table:table-cell office:value-type="float" office:value="6222212.8799999999" table:style-name="ce47">
            <text:p>6.222.212,88</text:p>
          </table:table-cell>
          <table:table-cell office:value-type="float" office:value="-989172.61000000034" table:style-name="ce48">
            <text:p>-989.172,61<text:s/></text:p>
          </table:table-cell>
          <table:table-cell office:value-type="percentage" office:value="-0.15897440815300429" table:style-name="ce49">
            <text:p>-15,9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) TRATTAMENTO DI FINE RAPPORTO DI LAVORO SUBORDINAT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text:s/></text:p>
          </table:table-cell>
          <table:table-cell office:value-type="percentage" office:value="0" table:style-name="ce4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) DEBITI (con separata indicazione, per ciascuna voce, degli importi esigibili oltre l'esercizio successivo)</text:p>
          </table:table-cell>
          <table:table-cell table:number-columns-repeated="2" table:style-name="ce9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<text:tab/><text:tab/> 1) Mutui e Debiti verso banche</text:p>
          </table:table-cell>
          <table:table-cell office:value-type="float" office:value="1532946.87" table:style-name="ce54">
            <text:p>1.532.946,87</text:p>
          </table:table-cell>
          <table:table-cell office:value-type="float" office:value="1702048.0299999998" table:style-name="ce54">
            <text:p>1.702.048,03</text:p>
          </table:table-cell>
          <table:table-cell office:value-type="float" office:value="-169101.15999999968" table:style-name="ce45">
            <text:p>-169.101,16<text:s/></text:p>
          </table:table-cell>
          <table:table-cell office:value-type="percentage" office:value="-9.9351579402844295E-2" table:style-name="ce46">
            <text:p>-9,94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i cui esigibili oltre l'esercizio</text:p>
          </table:table-cell>
          <table:table-cell office:value-type="float" office:value="1355050.0799999998" table:style-name="ce24">
            <text:p>1.355.050,08</text:p>
          </table:table-cell>
          <table:table-cell office:value-type="float" office:value="1528776.2799999998" table:style-name="ce24">
            <text:p>1.528.776,28</text:p>
          </table:table-cell>
          <table:table-cell office:value-type="float" office:value="-173726.19999999995" table:style-name="ce25">
            <text:p>-173.726,20<text:s/></text:p>
          </table:table-cell>
          <table:table-cell office:value-type="percentage" office:value="-0.113637425091394" table:style-name="ce55">
            <text:p>-11,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) Debiti verso MUR e altre Amministrazioni centrali</text:p>
          </table:table-cell>
          <table:table-cell office:value-type="float" office:value="939332.18" table:style-name="ce54">
            <text:p>939.332,18</text:p>
          </table:table-cell>
          <table:table-cell office:value-type="float" office:value="635547.35000000009" table:style-name="ce54">
            <text:p>635.547,35</text:p>
          </table:table-cell>
          <table:table-cell office:value-type="float" office:value="303784.82999999996" table:style-name="ce45">
            <text:p>303.784,83<text:s/></text:p>
          </table:table-cell>
          <table:table-cell office:value-type="percentage" office:value="0.47798929536878709" table:style-name="ce46">
            <text:p>47,8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) Debiti verso Regione e Provincie Autonome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) Debiti verso altre Amministrazioni locali</text:p>
          </table:table-cell>
          <table:table-cell office:value-type="float" office:value="0" table:style-name="ce54">
            <text:p>0,00</text:p>
          </table:table-cell>
          <table:table-cell office:value-type="float" office:value="22221.89" table:style-name="ce54">
            <text:p>22.221,89</text:p>
          </table:table-cell>
          <table:table-cell office:value-type="float" office:value="-22221.89" table:style-name="ce45">
            <text:p>-22.221,89<text:s/></text:p>
          </table:table-cell>
          <table:table-cell office:value-type="percentage" office:value="-1" table:style-name="ce46">
            <text:p>-10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) <text:s/>Debiti verso l'Unione Europea e il Resto del mondo</text:p>
          </table:table-cell>
          <table:table-cell office:value-type="float" office:value="203628.55000000028" table:style-name="ce54">
            <text:p>203.628,55</text:p>
          </table:table-cell>
          <table:table-cell office:value-type="float" office:value="166793.57000000007" table:style-name="ce54">
            <text:p>166.793,57</text:p>
          </table:table-cell>
          <table:table-cell office:value-type="float" office:value="36834.980000000214" table:style-name="ce45">
            <text:p>36.834,98<text:s/></text:p>
          </table:table-cell>
          <table:table-cell office:value-type="percentage" office:value="0.22084172669246302" table:style-name="ce46">
            <text:p>22,0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) Debiti verso Università</text:p>
          </table:table-cell>
          <table:table-cell office:value-type="float" office:value="1093389.0300000003" table:style-name="ce54">
            <text:p>1.093.389,03</text:p>
          </table:table-cell>
          <table:table-cell office:value-type="float" office:value="2327145.7400000002" table:style-name="ce54">
            <text:p>2.327.145,74</text:p>
          </table:table-cell>
          <table:table-cell office:value-type="float" office:value="-1233756.71" table:style-name="ce45">
            <text:p>-1.233.756,71<text:s/></text:p>
          </table:table-cell>
          <table:table-cell office:value-type="percentage" office:value="-0.53015876435826481" table:style-name="ce46">
            <text:p>-53,0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) Debiti verso studenti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formula="of:=#DIV/0!" table:style-name="ce46">
            <text:p>#DIV/0!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8) Acconti</text:p>
          </table:table-cell>
          <table:table-cell office:value-type="float" office:value="5000" table:style-name="ce54">
            <text:p>5.000,00</text:p>
          </table:table-cell>
          <table:table-cell office:value-type="float" office:value="0" table:style-name="ce54">
            <text:p>0,00</text:p>
          </table:table-cell>
          <table:table-cell office:value-type="float" office:value="5000" table:style-name="ce45">
            <text:p>5.00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9) Debiti verso fornitori</text:p>
          </table:table-cell>
          <table:table-cell office:value-type="float" office:value="25519782.640000008" table:style-name="ce54">
            <text:p>25.519.782,64</text:p>
          </table:table-cell>
          <table:table-cell office:value-type="float" office:value="20655911.100000001" table:style-name="ce54">
            <text:p>20.655.911,10</text:p>
          </table:table-cell>
          <table:table-cell office:value-type="float" office:value="4863871.5400000066" table:style-name="ce45">
            <text:p>4.863.871,54<text:s/></text:p>
          </table:table-cell>
          <table:table-cell office:value-type="percentage" office:value="0.23547116931579001" table:style-name="ce46">
            <text:p>23,5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) Debiti verso dipendenti</text:p>
          </table:table-cell>
          <table:table-cell office:value-type="float" office:value="9802508.3199999817" table:style-name="ce54">
            <text:p>9.802.508,32</text:p>
          </table:table-cell>
          <table:table-cell office:value-type="float" office:value="9242606.2599999979" table:style-name="ce54">
            <text:p>9.242.606,26</text:p>
          </table:table-cell>
          <table:table-cell office:value-type="float" office:value="559902.05999998376" table:style-name="ce45">
            <text:p>559.902,06<text:s/></text:p>
          </table:table-cell>
          <table:table-cell office:value-type="percentage" office:value="6.0578374134914612E-2" table:style-name="ce46">
            <text:p>6,0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) Debiti verso società o enti controllati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style-name="ce46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) Altri debiti</text:p>
          </table:table-cell>
          <table:table-cell office:value-type="float" office:value="16836186.189999998" table:style-name="ce54">
            <text:p>16.836.186,19</text:p>
          </table:table-cell>
          <table:table-cell office:value-type="float" office:value="15901052.08" table:style-name="ce54">
            <text:p>15.901.052,08</text:p>
          </table:table-cell>
          <table:table-cell office:value-type="float" office:value="935134.10999999754" table:style-name="ce45">
            <text:p>935.134,11<text:s/></text:p>
          </table:table-cell>
          <table:table-cell office:value-type="percentage" office:value="5.8809574693248698E-2" table:style-name="ce46">
            <text:p>5,88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DEBITI (D)</text:p>
          </table:table-cell>
          <table:table-cell office:value-type="float" office:value="55932773.779999986" table:style-name="ce47">
            <text:p>55.932.773,78</text:p>
          </table:table-cell>
          <table:table-cell office:value-type="float" office:value="50653326.020000003" table:style-name="ce47">
            <text:p>50.653.326,02</text:p>
          </table:table-cell>
          <table:table-cell office:value-type="float" office:value="5279447.759999983" table:style-name="ce48">
            <text:p>5.279.447,76<text:s/></text:p>
          </table:table-cell>
          <table:table-cell office:value-type="percentage" office:value="0.10422707006279196" table:style-name="ce49">
            <text:p>10,4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tab/> E) RATEI E RISCONTI PASSIVI E CONTRIBUTI AGLI INVESTIMENTI</text:p>
          </table:table-cell>
          <table:table-cell table:number-columns-repeated="2" table:style-name="ce54"/>
          <table:table-cell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2">
            <text:p>e1) Contributi agli investimenti</text:p>
          </table:table-cell>
          <table:table-cell office:value-type="float" office:value="122231730.03999999" table:style-name="ce54">
            <text:p>122.231.730,04</text:p>
          </table:table-cell>
          <table:table-cell office:value-type="float" office:value="124045144.56" table:style-name="ce54">
            <text:p>124.045.144,56</text:p>
          </table:table-cell>
          <table:table-cell office:value-type="float" office:value="-1813414.5200000107" table:style-name="ce45">
            <text:p>-1.813.414,52<text:s/></text:p>
          </table:table-cell>
          <table:table-cell office:value-type="percentage" office:value="-1.4618988324229582E-2" table:style-name="ce46">
            <text:p>-1,4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2) Ratei e risconti passivi</text:p>
          </table:table-cell>
          <table:table-cell office:value-type="float" office:value="27495150.18" table:style-name="ce54">
            <text:p>27.495.150,18</text:p>
          </table:table-cell>
          <table:table-cell office:value-type="float" office:value="27333436.380000003" table:style-name="ce54">
            <text:p>27.333.436,38</text:p>
          </table:table-cell>
          <table:table-cell office:value-type="float" office:value="161713.79999999702" table:style-name="ce45">
            <text:p>161.713,80<text:s/></text:p>
          </table:table-cell>
          <table:table-cell office:value-type="percentage" office:value="5.9163362319976619E-3" table:style-name="ce46">
            <text:p>0,59%</text:p>
          </table:table-cell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27"/>
          <table:table-cell table:number-columns-repeated="16379"/>
        </table:table-row>
        <table:table-row table:style-name="ro2">
          <table:table-cell office:value-type="string" table:style-name="ce6">
            <text:p>F) RISCONTI PASSIVI PER PROGETTI E RICERCHE IN CORSO</text:p>
          </table:table-cell>
          <table:table-cell table:number-columns-repeated="2" table:style-name="ce57"/>
          <table:table-cell table:style-name="ce58"/>
          <table:table-cell table:style-name="ce27"/>
          <table:table-cell table:number-columns-repeated="16379"/>
        </table:table-row>
        <table:table-row table:style-name="ro3">
          <table:table-cell office:value-type="string" table:style-name="ce12">
            <text:p>f1) <text:s/>Risconti passivi per progetti e ricerche finanziate o co-finanziate in corso</text:p>
          </table:table-cell>
          <table:table-cell office:value-type="float" office:value="157493690.03999999" table:style-name="ce54">
            <text:p>157.493.690,04</text:p>
          </table:table-cell>
          <table:table-cell office:value-type="float" office:value="179501680.62000003" table:style-name="ce54">
            <text:p>179.501.680,62</text:p>
          </table:table-cell>
          <table:table-cell office:value-type="float" office:value="-22007990.580000043" table:style-name="ce45">
            <text:p>-22.007.990,58<text:s/></text:p>
          </table:table-cell>
          <table:table-cell office:value-type="percentage" office:value="-0.122606041926651" table:style-name="ce46">
            <text:p>-12,26%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54"/>
          <table:table-cell table:style-name="ce45"/>
          <table:table-cell table:style-name="ce11"/>
          <table:table-cell table:number-columns-repeated="16379"/>
        </table:table-row>
        <table:table-row table:style-name="ro2">
          <table:table-cell office:value-type="string" table:style-name="ce59">
            <text:p>TOTALE PASSIVO</text:p>
          </table:table-cell>
          <table:table-cell office:value-type="float" office:value="649240704.18999994" table:style-name="ce60">
            <text:p>649.240.704,19</text:p>
          </table:table-cell>
          <table:table-cell office:value-type="float" office:value="651689837.87000012" table:style-name="ce60">
            <text:p>651.689.837,87</text:p>
          </table:table-cell>
          <table:table-cell office:value-type="float" office:value="-2449133.680000186" table:style-name="ce61">
            <text:p>-2.449.133,68<text:s/></text:p>
          </table:table-cell>
          <table:table-cell office:value-type="percentage" office:value="-3.7581277744102894E-3" table:style-name="ce31">
            <text:p>-0,38%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2" table:style-name="ce33"/>
          <table:table-cell office:value-type="float" office:value="0" table:style-name="ce34">
            <text:p>0,00<text:s/></text:p>
          </table:table-cell>
          <table:table-cell office:value-type="percentage" office:value="0" table:formula="of:=#REF!" table:style-name="ce35">
            <text:p>#RIF!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<text:tab/> Conti d'ordine del passivo</text:p>
          </table:table-cell>
          <table:table-cell office:value-type="float" office:value="61965800.210000001" table:style-name="ce63">
            <text:p>61.965.800,21</text:p>
          </table:table-cell>
          <table:table-cell office:value-type="float" office:value="67425415.959999993" table:style-name="ce63">
            <text:p>67.425.415,96</text:p>
          </table:table-cell>
          <table:table-cell office:value-type="float" office:value="-5459615.7499999925" table:style-name="ce38">
            <text:p>-5.459.615,75<text:s/></text:p>
          </table:table-cell>
          <table:table-cell office:value-type="percentage" office:value="-8.0972666942668914E-2" table:style-name="ce39">
            <text:p>-8,10%</text:p>
          </table:table-cell>
          <table:table-cell table:number-columns-repeated="16379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brina Stocchi</meta:initial-creator>
    <dc:creator>Sabrina Stocchi</dc:creator>
    <meta:creation-date>2026-05-05T07:51:56Z</meta:creation-date>
    <dc:date>2026-05-05T07:59:05Z</dc:date>
  </office:meta>
</office:document-meta>
</file>