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paragraph-properties fo:margin-top="0cm" fo:margin-bottom="0cm"/>
    </style:style>
    <style:style style:name="P3" style:family="paragraph" style:parent-style-name="Standard">
      <style:paragraph-properties fo:margin-top="0cm" fo:margin-bottom="0.499cm"/>
    </style:style>
    <style:style style:name="T1" style:family="text">
      <style:text-properties style:font-name="Calibri"/>
    </style:style>
    <style:style style:name="T2" style:family="text">
      <style:text-properties fo:color="#0563c1" style:font-name="Calibri"/>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left">
          <text:p text:style-name="Text_20_body">15. Set, 201620. Set, 2016</text:p>
          <text:h text:style-name="Heading_20_4" text:outline-level="4"><text:a xlink:type="simple" xlink:href="http://it.simplesite.com/builder/version3/view/430494617" text:style-name="Internet_20_link" text:visited-style-name="Visited_20_Internet_20_Link">Che cos'è YoungERcard</text:a><text:bookmark text:name="content1"/></text:h>
          <text:section text:style-name="Sect1" text:name="Sezione3">
            <text:section text:style-name="Sect1" text:name="Sezione4">
              <text:p text:style-name="P3"><text:bookmark text:name="left1"/><draw:frame draw:style-name="fr1" draw:name="immagini3" text:anchor-type="as-char" svg:width="12.7cm" svg:height="9.525cm" draw:z-index="2"><draw:image xlink:href="http://cdn.simplesite.com/i/d8/64/285415632038618328/i285415639396263818._szw480h1280_.jpg" xlink:type="simple" xlink:show="embed" xlink:actuate="onLoad"/></draw:frame> </text:p>
              <text:p text:style-name="Text_20_body"/>
            </text:section>
          </text:section>
          <text:p text:style-name="Text_20_body"/>
          <text:p text:style-name="Text_20_body"><text:line-break/><text:line-break/><text:line-break/>YoungERcard è la nuova carta ideata dalla Regione Emilia-Romagna per i giovani di età compresa tra i 14 e i 29 anni residenti, studenti o lavoratori in Emilia-Romagna. La carta è distributita gratuitamente e riserva ai titolari una serie di agevolazioni per la fruizione di servizi culturali e sportivi (come teatri, cinema e palestre) e sconti presso numerosi esercizi commerciali.Le convenzioni messe a disposizione sono sia locali che regionali, riguardano quindi sia piccoli negozi e ristoranti che catene e grande distribuzione. YoungERcard inoltre invita i suoi possessori a diventare Giovani Protagonisti, ovvero a investire parte del proprio tempo e del proprio impegno in interessanti progetti di volontariato. I progetti vengono organizzati in collaborazione con enti locali, associazioni, università, scuole, polisportive, circoli, cooperative sociali. Le attività proposte possono riguardare i seguenti ambiti: educativo, artistico, ricreativo, sociale, sportivo, culturale, ambientale.YoungERCard è distribuita localmente dalle amministrazioni comunali, tramite informagiovani, biblioteche, centri di aggregazione ed uffici comunali. Il suo obiettivo è favorire tra i giovani relazioni e atteggiamenti improntati all’attenzione e alla solidarietà, consumi responsabili, senso di comunità e appartenenza.</text:p>
          <text:p text:style-name="Text_20_body">Web site</text:p>
          <text:p text:style-name="Text_20_body"><text:a xlink:type="simple" xlink:href="http://www.youngercard.it/" text:style-name="Internet_20_link" text:visited-style-name="Visited_20_Internet_20_Link">www.youngercard.it</text:a></text:p>
          <text:p text:style-name="Text_20_body">Per registrarti on line</text:p>
          <text:p text:style-name="Text_20_body"><text:a xlink:type="simple" xlink:href="http://www.youngercard.it/accounts/register" text:style-name="Internet_20_link" text:visited-style-name="Visited_20_Internet_20_Link">www.youngercard.it/accounts/register</text:a></text:p>
          <text:p text:style-name="Text_20_body"> </text:p>
          <text:p text:style-name="Text_20_body"><text:soft-page-break/>Seguici su Facebook</text:p>
          <text:p text:style-name="Text_20_body"><text:a xlink:type="simple" xlink:href="http://www.facebook.com/youngeERcard" text:style-name="Internet_20_link" text:visited-style-name="Visited_20_Internet_20_Link">www.facebook.com/youngeERcard</text:a></text:p>
          <text:p text:style-name="Text_20_body"> </text:p>
          <text:p text:style-name="Text_20_body"><text:span text:style-name="Strong_20_Emphasis"><text:span text:style-name="T1">YoungERcard – the new card for young people! </text:span></text:span></text:p>
          <text:p text:style-name="Text_20_body"><text:span text:style-name="Strong_20_Emphasis"> </text:span></text:p>
          <text:p text:style-name="P1">YoungERcard is the card created by the Emilia-Romagna Region for young people from 14 to 29 years old who study, live or work in Emilia-Romagna. </text:p>
          <text:p text:style-name="Text_20_body"><text:span text:style-name="T1">What does it offer? The card is given for free and allows the user to have a wide range of cultural and sport benefits (such as theaters, cinemas and gyms) and discounts in various shops (you can check the list on the website </text:span><text:a xlink:type="simple" xlink:href="http://www.youngercard.it/" text:style-name="Internet_20_link" text:visited-style-name="Visited_20_Internet_20_Link"><text:span text:style-name="T2">www.youngercard.it</text:span></text:a><text:span text:style-name="T1">). </text:span></text:p>
          <text:p text:style-name="P1">Thanks to this card you will also be able to get involved in volunteering by investing your time and your commitment. The volunteering projects are organized in collaboration with local authorities, associations, sports clubs, societies and social cooperatives. These activities may relate to the following areas: education, arts, recreations, society, sports, culture and environment.</text:p>
          <text:p text:style-name="Text_20_body"> </text:p>
          <text:p text:style-name="Text_20_body"><text:span text:style-name="T1">You can collect your card at the “</text:span><text:span text:style-name="Strong_20_Emphasis"><text:span text:style-name="T1">Informagiovani Corner</text:span></text:span><text:span text:style-name="T1">”, situated at “</text:span><text:span text:style-name="Strong_20_Emphasis"><text:span text:style-name="T1">Casa dello Studente</text:span></text:span><text:span text:style-name="T1">” in Vicolo Grossardi, every Tuesday, Wednesday and Thursday from 10 a.m. to 1 p.m. </text:span></text:p>
          <text:p text:style-name="Text_20_body"> </text:p>
          <text:p text:style-name="P1">You can also subscribe online at the following link:</text:p>
          <text:p text:style-name="Text_20_body"><text:a xlink:type="simple" xlink:href="http://www.youngercard.it/accounts/register" text:style-name="Internet_20_link" text:visited-style-name="Visited_20_Internet_20_Link"><text:span text:style-name="T2">www.youngercard.it/accounts/register</text:span></text:a></text:p>
          <text:p text:style-name="P1">and then come to visit us to collect your card.</text:p>
          <text:p text:style-name="Text_20_body"> </text:p>
          <text:p text:style-name="P1">To sign up you must have the Italian tax code and an email address.</text:p>
          <text:p text:style-name="Text_20_body"> </text:p>
          <text:p text:style-name="P1">Follow the page on Facebook:</text:p>
          <text:p text:style-name="Text_20_body"><text:a xlink:type="simple" xlink:href="http://www.facebook.com/youngERcard" text:style-name="Internet_20_link" text:visited-style-name="Visited_20_Internet_20_Link"><text:span text:style-name="T2">www.facebook.com/youngERcard</text:span></text:a></text:p>
          <text:p text:style-name="Text_20_body"> </text:p>
          <text:p text:style-name="P1">Don’t miss out this opportunity!</text:p>
          <text:p text:style-name="Text_20_body"> <text:bookmark text:name="content"/></text:p>
          <text:section text:style-name="Sect1" text:name="Sezione1">
            <text:section text:style-name="Sect1" text:name="Sezione2">
              <text:p text:style-name="P3"><text:bookmark text:name="left"/><text:soft-page-break/><draw:frame draw:style-name="fr1" draw:name="immagini2" text:anchor-type="as-char" svg:width="12.7cm" svg:height="9.525cm" draw:z-index="1"><draw:image xlink:href="http://cdn.simplesite.com/i/d8/64/285415632038618328/i285415639396263818._szw480h1280_.jpg" xlink:type="simple" xlink:show="embed" xlink:actuate="onLoad"/></draw:frame> </text:p>
            </text:section>
          </text:section>
          <text:p text:style-name="P2"><text:soft-page-break/><draw:frame draw:style-name="fr1" draw:name="immagini1" text:anchor-type="as-char" svg:width="25.4cm" svg:height="33.867cm" draw:z-index="0"><draw:image xlink:href="http://cdn.simplesite.com/i/d8/64/285415632038618328/i285415639396263869._szw1280h1280_.jpg" xlink:type="simple" xlink:show="embed" xlink:actuate="onLoad"/></draw:frame></text:p>
        </text:section>
      </text:section>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o </meta:initial-creator>
    <meta:creation-date>2017-05-11T17:57:30.22</meta:creation-date>
    <meta:document-statistic meta:table-count="0" meta:image-count="3" meta:object-count="0" meta:page-count="5" meta:paragraph-count="33" meta:word-count="400" meta:character-count="2799"/>
    <dc:date>2017-05-11T18:01:17.73</dc:date>
    <dc:creator>roberto </dc:creator>
    <meta:editing-duration>PT3M48S</meta:editing-duration>
    <meta:editing-cycles>1</meta:editing-cycles>
    <meta:generator>OpenOffice/4.1.3$Win32 OpenOffice.org_project/413m1$Build-9783</meta:generator>
  </office:meta>
</office:document-meta>
</file>